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Kochlaan te Venray (kadastrale sectie B, perceelnr 4616)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ochlaan te Venray (kadastrale sectie B, perceelnr 4616)</text:span> - het bouwen van een woning (HZ-OMV-2019-0057, ontvangstdatum 18 februari 2019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2181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181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181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Kochlaan te Venray (kadastrale sectie B, perceelnr 4616)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42181</meta:user-defined>
    <meta:user-defined meta:name="OVERHEIDop.GmbID/DC.identifier">gmb-2019-421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1MZ 2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3853.2 393345.1</meta:user-defined>
    <meta:user-defined meta:name="OVERHEIDop.versieInformatie"/>
  </office:meta>
</office:document-meta>
</file>