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6-1-1">
      <style:table-column-properties style:rel-column-width="8*"/>
    </style:style>
    <style:style style:family="table-column" style:parent-style-name="colspec" style:name="id1-3-2-2-3-6-6-1-2">
      <style:table-column-properties style:rel-column-width="12*"/>
    </style:style>
    <style:style style:family="table-column" style:parent-style-name="colspec" style:name="id1-3-2-2-3-6-6-1-3">
      <style:table-column-properties style:rel-column-width="18*"/>
    </style:style>
    <style:style style:family="table-column" style:parent-style-name="colspec" style:name="id1-3-2-2-3-6-6-1-4">
      <style:table-column-properties style:rel-column-width="25*"/>
    </style:style>
    <style:style style:family="table-column" style:parent-style-name="colspec" style:name="id1-3-2-2-3-6-6-1-5">
      <style:table-column-properties style:rel-column-width="8*"/>
    </style:style>
    <style:style style:family="table-column" style:parent-style-name="colspec" style:name="id1-3-2-2-3-6-6-1-6">
      <style:table-column-properties style:rel-column-width="8*"/>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4-5-1-5">
      <style:table-column-properties/>
    </style:style>
  </office:automatic-styles>
  <office:body>
    <office:text>
      <text:p text:style-name="new_page_staatscourant"/>
      <text:p text:style-name="single-kop-titel">Besluit van het college van burgemeester en wethouders van de gemeente Woudenberg houdende regels omtrent maatschappelijke ondersteuning Financieel besluit Maatschappelijke Ondersteuning en Jeugdhulp 2019 gemeente Woudenberg</text:p>
      <text:section text:name="regeling_id1-3-2" text:style-name="regeling">
        <text:section text:name="aanhef_id1-3-2-1" text:style-name="aanhef">
          <text:section text:name="preambule_id1-3-2-1-1" text:style-name="preambule">
            <text:p text:style-name="al">Burgemeester en wethouders van Woudenberg, gelet op de:</text:p>
            <text:p text:style-name="al"/>
            <text:list text:style-name="id1-3-2-1-1-3">
              <text:list-item text:style-override="id1-3-2-1-1-3-1">
                <text:number>•</text:number>
                <text:p text:style-name="al">Integrale verordening sociaal domein gemeente Woudenberg 2018</text:p>
              </text:list-item>
              <text:list-item text:style-override="id1-3-2-1-1-3-2">
                <text:number>•</text:number>
                <text:p text:style-name="al">Nadere regels Jeugd/WMO gemeente Woudenberg 2018</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19 gemeente Woudenbe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artikel 10 van de Integrale verordening sociaal domein gemeente Woudenberg 2019.</text:p>
              <text:p text:style-name="al"/>
              <text:p text:style-name="al"/>
              <text:p text:style-name="al">
              <text:span text:style-name="nadrukondlijn">Wmo 2015</text:span>
            </text:p>
              <text:list text:style-name="id1-3-2-2-1-2-6">
                <text:list-item text:style-override="id1-3-2-2-1-2-6-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6-2">
                  <text:number>b.</text:number>
                  <text:p text:style-name="al">Zelfstandig werkend ondernemer: een ondernemer die geen personeel in dienst heeft, waarbij voor de vaststelling of er sprake is van een ondernemer in ieder geval de volgende criteria gelden:</text:p>
                  <text:list text:style-name="id1-3-2-2-1-2-6-2-3">
                    <text:list-item text:style-override="id1-3-2-2-1-2-6-2-3-1">
                      <text:number>•</text:number>
                      <text:p text:style-name="al">zelfstandigheid bij de inrichting van de eigen werkzaamheden en het uitvoeren daarvan;</text:p>
                    </text:list-item>
                    <text:list-item text:style-override="id1-3-2-2-1-2-6-2-3-2">
                      <text:number>•</text:number>
                      <text:p text:style-name="al">het voor eigen rekening en risico verrichten van werkzaamheden.</text:p>
                    </text:list-item>
                  </text:list>
                </text:list-item>
              </text:list>
              <text:p text:style-name="al">
              <text:span text:style-name="nadrukondlijn">Jeugdhulp</text:span>
            </text:p>
              <text:list text:style-name="id1-3-2-2-1-2-8">
                <text:list-item text:style-override="id1-3-2-2-1-2-8-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8-2">
                  <text:number>b.</text:number>
                  <text:p text:style-name="al">Zelfstandig werkend ondernemer: een ondernemer die geen personeel in dienst heeft, waarbij voor de vaststelling of er sprake is van een ondernemer in ieder geval de volgende criteria gelden:</text:p>
                  <text:list text:style-name="id1-3-2-2-1-2-8-2-3">
                    <text:list-item text:style-override="id1-3-2-2-1-2-8-2-3-1">
                      <text:number>•</text:number>
                      <text:p text:style-name="al">zelfstandigheid bij de inrichting van de eigen werkzaamheden en het uitvoeren daarvan;</text:p>
                    </text:list-item>
                    <text:list-item text:style-override="id1-3-2-2-1-2-8-2-3-2">
                      <text:number>•</text:number>
                      <text:p text:style-name="al">het voor eigen rekening en risico verrichten van werkzaamheden.</text:p>
                    </text:list-item>
                  </text:list>
                </text:list-item>
              </text:list>
              <text:p text:style-name="al">
              <text:span text:style-name="nadrukondlijn">Jeugd GGZ</text:span>
            </text:p>
              <text:list text:style-name="id1-3-2-2-1-2-10">
                <text:list-item text:style-override="id1-3-2-2-1-2-10-1">
                  <text:number>a.</text:number>
                  <text:p text:style-name="al">om als instelling te worden gekenmerkt door Gemeenten heeft de jeugdggz aanbieder aantoonbaar per 1-1-2019 minimaal 10 regiebehandelaren in dienst. </text:p>
                </text:list-item>
                <text:list-item text:style-override="id1-3-2-2-1-2-10-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TEGEMOETKOMING MEERKOSTEN</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hoofdstuk 7 va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2,50;</text:p>
                </text:list-item>
                <text:list-item text:style-override="id1-3-2-2-2-2-12-2">
                  <text:number>b.</text:number>
                  <text:p text:style-name="al">Gordijnen per m<text:span text:style-name="sup">2</text:span>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0">
                <text:list-item text:style-override="id1-3-2-2-2-2-20-1">
                  <text:number>a.</text:number>
                  <text:p text:style-name="al">75% voor 4-12 jarigen: € 512,00;</text:p>
                </text:list-item>
                <text:list-item text:style-override="id1-3-2-2-2-2-20-2">
                  <text:number>b.</text:number>
                  <text:p text:style-name="al">100% voor 12 jaar en ouder: € 683,00;</text:p>
                </text:list-item>
                <text:list-item text:style-override="id1-3-2-2-2-2-20-3">
                  <text:number>c.</text:number>
                  <text:p text:style-name="al">75% voor gehuwden (of daarmee gelijkgestelden) indien beide geïndiceerd: € 1024,00;</text:p>
                </text:list-item>
                <text:list-item text:style-override="id1-3-2-2-2-2-20-4">
                  <text:number>d.</text:number>
                  <text:p text:style-name="al">50% voor bewoners van Wlz instellingen: € 341,00.</text:p>
                </text:list-item>
              </text:list>
              <text:p text:style-name="al">Op deze bedragen kan het college een korting toepassen indien sprake is van:</text:p>
              <text:list text:style-name="id1-3-2-2-2-2-22">
                <text:list-item text:style-override="id1-3-2-2-2-2-22-1">
                  <text:number>•</text:number>
                  <text:p text:style-name="al">verblijf in een instelling op grond van de Wet langdurige zorg (Wlz);</text:p>
                </text:list-item>
                <text:list-item text:style-override="id1-3-2-2-2-2-22-2">
                  <text:number>•</text:number>
                  <text:p text:style-name="al">een samenvallende vervoersbehoefte ingeval van gehuwden (of daarmee gelijkgestelden);</text:p>
                </text:list-item>
                <text:list-item text:style-override="id1-3-2-2-2-2-22-3">
                  <text:number>•</text:number>
                  <text:p text:style-name="al">een beperkte vervoersbehoefte; of</text:p>
                </text:list-item>
                <text:list-item text:style-override="id1-3-2-2-2-2-22-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woonvoorzieningen, vervoersvoorzieningen en rolstoelen).</text:p>
            </text:section>
            <text:section text:name="artikel_id1-3-2-2-3-3" text:style-name="artikel">
              <text:p text:style-name="artikel_kop_titel"><text:span text:style-name="artikel_kop_label"/> <text:span text:style-name="artikel_kop_nr"/> 3.1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3-3-14">
                <text:list-item text:style-override="id1-3-2-2-3-3-14-1">
                  <text:number>-</text:number>
                  <text:p text:style-name="al">€ 949,00 in een woonwagen die binnen vijf jaar is afgeschreven of waarvan de standplaats binnen vijf jaar wordt opgeheven.</text:p>
                </text:list-item>
                <text:list-item text:style-override="id1-3-2-2-3-3-14-2">
                  <text:number>-</text:number>
                  <text:p text:style-name="al">€ 949,00 in een woonschip dat binnen vijf jaar is afgeschreven of waarvan binnen vijf jaar de ligplaats weg moet.</text:p>
                </text:list-item>
                <text:list-item text:style-override="id1-3-2-2-3-3-14-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7">
                <text:list-item text:style-override="id1-3-2-2-3-3-17-1">
                  <text:number>-</text:number>
                  <text:p text:style-name="al">alle vormen van hef- en trapliften;</text:p>
                </text:list-item>
                <text:list-item text:style-override="id1-3-2-2-3-3-17-2">
                  <text:number>-</text:number>
                  <text:p text:style-name="al">patiënten tilliften;</text:p>
                </text:list-item>
                <text:list-item text:style-override="id1-3-2-2-3-3-17-3">
                  <text:number>-</text:number>
                  <text:p text:style-name="al">mechanisme voor een hoog / laag verstelbaar keukenblok;</text:p>
                </text:list-item>
                <text:list-item text:style-override="id1-3-2-2-3-3-17-4">
                  <text:number>-</text:number>
                  <text:p text:style-name="al">elektromechanische openings - en sluitingsmechanisme van deuren;</text:p>
                </text:list-item>
                <text:list-item text:style-override="id1-3-2-2-3-3-17-5">
                  <text:number>-</text:number>
                  <text:p text:style-name="al">intercom met elektrische slotplaat;</text:p>
                </text:list-item>
                <text:list-item text:style-override="id1-3-2-2-3-3-17-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list text:style-name="id1-3-2-2-3-3-25">
                <text:list-item text:style-override="id1-3-2-2-3-3-25-1">
                  <text:number>1.</text:number>
                  <text:p text:style-name="al">Voor het eerste jaar 100% van de meerwaarde;</text:p>
                </text:list-item>
                <text:list-item text:style-override="id1-3-2-2-3-3-25-2">
                  <text:number>2.</text:number>
                  <text:p text:style-name="al">Voor het tweede jaar 80% van de meerwaarde;</text:p>
                </text:list-item>
                <text:list-item text:style-override="id1-3-2-2-3-3-25-3">
                  <text:number>3.</text:number>
                  <text:p text:style-name="al">Voor het derde jaar 70% van de meerwaarde;</text:p>
                </text:list-item>
                <text:list-item text:style-override="id1-3-2-2-3-3-25-4">
                  <text:number>4.</text:number>
                  <text:p text:style-name="al">Voor het vierde jaar 60% van de meerwaarde;</text:p>
                </text:list-item>
                <text:list-item text:style-override="id1-3-2-2-3-3-25-5">
                  <text:number>5.</text:number>
                  <text:p text:style-name="al">Voor het vijfde jaar 40% van de meerwaarde;</text:p>
                </text:list-item>
                <text:list-item text:style-override="id1-3-2-2-3-3-25-6">
                  <text:number>6.</text:number>
                  <text:p text:style-name="al">Voor het zesde jaar 20% van de meerwaarde.</text:p>
                </text:list-item>
              </text:list>
            </text:section>
            <text:section text:name="artikel_id1-3-2-2-3-4" text:style-name="artikel">
              <text:p text:style-name="artikel_kop_titel"><text:span text:style-name="artikel_kop_label"/> <text:span text:style-name="artikel_kop_nr"/> 3.2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span text:style-name="nadrukondlijn">100% voor 12-jarigen en ouder:</text:span>
            </text:p>
              <text:list text:style-name="id1-3-2-2-3-4-6">
                <text:list-item text:style-override="id1-3-2-2-3-4-6-1">
                  <text:number>a.</text:number>
                  <text:p text:style-name="al">Individueel taxivervoer (2000 km x € 1,72) per jaar € 3.483,00. </text:p>
                </text:list-item>
                <text:list-item text:style-override="id1-3-2-2-3-4-6-2">
                  <text:number>b.</text:number>
                  <text:p text:style-name="al">Individueel rolstoeltaxivervoer (2000 km x € 1,97) per jaar € 4.001,00. </text:p>
                </text:list-item>
              </text:list>
              <text:p text:style-name="al">
              <text:span text:style-name="nadrukondlijn">75% voor 4 tot 12-jarigen</text:span>
            </text:p>
              <text:list text:style-name="id1-3-2-2-3-4-8">
                <text:list-item text:style-override="id1-3-2-2-3-4-8-1">
                  <text:number>a.</text:number>
                  <text:p text:style-name="al">Individueel taxivervoer per jaar € 2.613,00.</text:p>
                </text:list-item>
                <text:list-item text:style-override="id1-3-2-2-3-4-8-2">
                  <text:number>b.</text:number>
                  <text:p text:style-name="al">Individueel rolstoeltaxivervoer per jaar €3.001,00.</text:p>
                </text:list-item>
              </text:list>
              <text:p text:style-name="al">
              <text:span text:style-name="nadrukondlijn">75% p.p. voor echtparen die beiden zijn geïndiceerd </text:span>
            </text:p>
              <text:list text:style-name="id1-3-2-2-3-4-10">
                <text:list-item text:style-override="id1-3-2-2-3-4-10-1">
                  <text:number>a.</text:number>
                  <text:p text:style-name="al">Individueel taxivervoer per jaar € 5.226,00.</text:p>
                </text:list-item>
                <text:list-item text:style-override="id1-3-2-2-3-4-10-2">
                  <text:number>b.</text:number>
                  <text:p text:style-name="al">Individueel rolstoeltaxivervoer per jaar € 6.002,00.</text:p>
                </text:list-item>
              </text:list>
              <text:p text:style-name="al">
              <text:span text:style-name="nadrukondlijn">25% aanvullend op collectief vervoer </text:span>
            </text:p>
              <text:list text:style-name="id1-3-2-2-3-4-12">
                <text:list-item text:style-override="id1-3-2-2-3-4-12-1">
                  <text:number>a.</text:number>
                  <text:p text:style-name="al">Individueel taxivervoer per jaar € 871,00.</text:p>
                </text:list-item>
                <text:list-item text:style-override="id1-3-2-2-3-4-12-2">
                  <text:number>b.</text:number>
                  <text:p text:style-name="al">Individueel rolstoeltaxivervoer per jaar €1.000,00.</text:p>
                </text:list-item>
              </text:list>
              <text:p text:style-name="al">
              <text:span text:style-name="nadrukondlijn">50% voor bewoners van Wlz-instellingen </text:span>
            </text:p>
              <text:list text:style-name="id1-3-2-2-3-4-14">
                <text:list-item text:style-override="id1-3-2-2-3-4-14-1">
                  <text:number>a.</text:number>
                  <text:p text:style-name="al">Individueel taxivervoer per jaar € 1.742,00.</text:p>
                </text:list-item>
                <text:list-item text:style-override="id1-3-2-2-3-4-14-2">
                  <text:number>b.</text:number>
                  <text:p text:style-name="al">Individueel rolstoeltaxivervoer per jaar € 2.001,00.</text:p>
                </text:list-item>
              </text:list>
            </text:section>
            <text:section text:name="artikel_id1-3-2-2-3-5" text:style-name="artikel">
              <text:p text:style-name="artikel_kop_titel"><text:span text:style-name="artikel_kop_label"/> <text:span text:style-name="artikel_kop_nr"/> 3.3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section text:name="artikel_id1-3-2-2-3-6" text:style-name="artikel">
              <text:p text:style-name="artikel_kop_titel"><text:span text:style-name="artikel_kop_label"/> <text:span text:style-name="artikel_kop_nr"/> 3.4. Hulpmiddelen</text:p>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Indien de maatwerkvoorziening bestaat uit een hulpmiddel voor douche of toiletgebruik, betaalt de cliënt de maximale periodebijdrage per vier weken totdat de totale kostprijs is voldaan. De kostprijs is het door de aanbieder gefactureerde bedrag en is als volgt met de twee leveranciers afgesproken:</text:p>
              <text:p text:style-name="al"/>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column table:style-name="id1-3-2-2-3-6-6-1-5"/>
                  <table:table-column table:style-name="id1-3-2-2-3-6-6-1-6"/>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Merk</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Netto excl. btw </text:p>
                    </table:table-cell>
                    <table:table-cell table:style-name="cell_frame_all" table:number-rows-spanned="1" table:number-columns-spanned="1">
                      <text:p text:style-name="table_al"> Netto incl. btw </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Swift</text:p>
                    </table:table-cell>
                    <table:table-cell table:style-name="cell_frame_all" table:number-rows-spanned="1" table:number-columns-spanned="1">
                      <text:p text:style-name="table_al">Douche stoel</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119,79</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Aquatec</text:p>
                    </table:table-cell>
                    <table:table-cell table:style-name="cell_frame_all" table:number-rows-spanned="1" table:number-columns-spanned="1">
                      <text:p text:style-name="table_al">Omega H440 lavendel</text:p>
                    </table:table-cell>
                    <table:table-cell table:style-name="cell_frame_all" table:number-rows-spanned="1" table:number-columns-spanned="1">
                      <text:p text:style-name="table_al">Toiletstoel in hoogte verstelbaar</text:p>
                    </table:table-cell>
                    <table:table-cell table:style-name="cell_frame_all" table:number-rows-spanned="1" table:number-columns-spanned="1">
                      <text:p text:style-name="table_al">128,79</text:p>
                    </table:table-cell>
                    <table:table-cell table:style-name="cell_frame_all" table:number-rows-spanned="1" table:number-columns-spanned="1">
                      <text:p text:style-name="table_al">155,84</text:p>
                    </table:table-cell>
                  </table:table-row>
                  <table:table-row table:style-name="row">
                    <table:table-cell table:style-name="cell_frame_all" table:number-rows-spanned="1" table:number-columns-spanned="1">
                      <text:p text:style-name="table_al">17F</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Etac Swift Commode</text:p>
                    </table:table-cell>
                    <table:table-cell table:style-name="cell_frame_all" table:number-rows-spanned="1" table:number-columns-spanned="1">
                      <text:p text:style-name="table_al">Douche/toiletstoel in hoogte verstelbaar, incl. ondersteek en deksel</text:p>
                    </table:table-cell>
                    <table:table-cell table:style-name="cell_frame_all" table:number-rows-spanned="1" table:number-columns-spanned="1">
                      <text:p text:style-name="table_al">104,40</text:p>
                    </table:table-cell>
                    <table:table-cell table:style-name="cell_frame_all" table:number-rows-spanned="1" table:number-columns-spanned="1">
                      <text:p text:style-name="table_al">110,66</text:p>
                    </table:table-cell>
                  </table:table-row>
                  <table:table-row table:style-name="row">
                    <table:table-cell table:style-name="cell_frame_all" table:number-rows-spanned="1" table:number-columns-spanned="1">
                      <text:p text:style-name="table_al">17G</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Etac Clean</text:p>
                    </table:table-cell>
                    <table:table-cell table:style-name="cell_frame_all" table:number-rows-spanned="1" table:number-columns-spanned="1">
                      <text:p text:style-name="table_al">Douche en toiletstoel, 4 wielen, incl. ondersteek en deksel</text:p>
                    </table:table-cell>
                    <table:table-cell table:style-name="cell_frame_all" table:number-rows-spanned="1" table:number-columns-spanned="1">
                      <text:p text:style-name="table_al">334,20</text:p>
                    </table:table-cell>
                    <table:table-cell table:style-name="cell_frame_all" table:number-rows-spanned="1" table:number-columns-spanned="1">
                      <text:p text:style-name="table_al">354,25</text:p>
                    </table:table-cell>
                  </table:table-row>
                  <table:table-row table:style-name="row">
                    <table:table-cell table:style-name="cell_frame_all" table:number-rows-spanned="1" table:number-columns-spanned="1">
                      <text:p text:style-name="table_al">17H</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Etac Clean 24</text:p>
                    </table:table-cell>
                    <table:table-cell table:style-name="cell_frame_all" table:number-rows-spanned="1" table:number-columns-spanned="1">
                      <text:p text:style-name="table_al">Douche en toiletstoel, zelfrijder, incl. ondersteek en deksel</text:p>
                    </table:table-cell>
                    <table:table-cell table:style-name="cell_frame_all" table:number-rows-spanned="1" table:number-columns-spanned="1">
                      <text:p text:style-name="table_al">583,20</text:p>
                    </table:table-cell>
                    <table:table-cell table:style-name="cell_frame_all" table:number-rows-spanned="1" table:number-columns-spanned="1">
                      <text:p text:style-name="table_al">618,19</text:p>
                    </table:table-cell>
                  </table:table-row>
                  <table:table-row table:style-name="row">
                    <table:table-cell table:style-name="cell_frame_all" table:number-rows-spanned="1" table:number-columns-spanned="1">
                      <text:p text:style-name="table_al">17I</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Fresh</text:p>
                    </table:table-cell>
                    <table:table-cell table:style-name="cell_frame_all" table:number-rows-spanned="1" table:number-columns-spanned="1">
                      <text:p text:style-name="table_al">Badplank</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row>
                  <table:table-row table:style-name="row">
                    <table:table-cell table:style-name="cell_frame_all" table:number-rows-spanned="1" table:number-columns-spanned="1">
                      <text:p text:style-name="table_al">17J</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Hi-Loo toiletverhoger</text:p>
                    </table:table-cell>
                    <table:table-cell table:style-name="cell_frame_all" table:number-rows-spanned="1" table:number-columns-spanned="1">
                      <text:p text:style-name="table_al">Hi-Loo toiletverhoger 6 of 10 cm</text:p>
                    </table:table-cell>
                    <table:table-cell table:style-name="cell_frame_all" table:number-rows-spanned="1" table:number-columns-spanned="1">
                      <text:p text:style-name="table_al">45,15</text:p>
                    </table:table-cell>
                    <table:table-cell table:style-name="cell_frame_all" table:number-rows-spanned="1" table:number-columns-spanned="1">
                      <text:p text:style-name="table_al">54,63</text:p>
                    </table:table-cell>
                  </table:table-row>
                  <table:table-row table:style-name="row">
                    <table:table-cell table:style-name="cell_frame_all" table:number-rows-spanned="1" table:number-columns-spanned="1">
                      <text:p text:style-name="table_al">17K</text:p>
                    </table:table-cell>
                    <table:table-cell table:style-name="cell_frame_all" table:number-rows-spanned="1" table:number-columns-spanned="1">
                      <text:p text:style-name="table_al">Etac</text:p>
                    </table:table-cell>
                    <table:table-cell table:style-name="cell_frame_all" table:number-rows-spanned="1" table:number-columns-spanned="1">
                      <text:p text:style-name="table_al">Hi-Loo II toiletverhoger</text:p>
                    </table:table-cell>
                    <table:table-cell table:style-name="cell_frame_all" table:number-rows-spanned="1" table:number-columns-spanned="1">
                      <text:p text:style-name="table_al">Hi-Loo II toiletverhoger 6 of 10 cm vv.v armsteunen</text:p>
                    </table:table-cell>
                    <table:table-cell table:style-name="cell_frame_all" table:number-rows-spanned="1" table:number-columns-spanned="1">
                      <text:p text:style-name="table_al">165,38</text:p>
                    </table:table-cell>
                    <table:table-cell table:style-name="cell_frame_all" table:number-rows-spanned="1" table:number-columns-spanned="1">
                      <text:p text:style-name="table_al">200,11</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 4.1 Maximum PGB tarieven Beschermd Wonen</text:p>
              <text:p text:style-name="al">Uit artikel 5 van de Nadere regels Sociaal Domein (Jeugdwet en Wet maatschappelijke Ondersteuning) 2019 volgt dat verblijf bij ouders of wettelijke vertegenwoordigers, niet wordt aangemerkt als een accommodatie. In die gevallen wordt geen PGB verstrekt.</text:p>
              <text:p text:style-name="al">
              <text:span text:style-name="nadrukondlijn">Producten en tarieven 2019</text:span>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5">
                      <text:p text:style-name="table_al">
                        <text:span text:style-name="nadrukvet">Beschermd Wonen (maximale PGB-tarieven 2019)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4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0,79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69 </text:p>
                    </table:table-cell>
                    <table:table-cell table:style-name="cell_frame_all" table:number-rows-spanned="1" table:number-columns-spanned="1">
                      <text:p text:style-name="table_al">€ 11,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89 </text:p>
                    </table:table-cell>
                    <table:table-cell table:style-name="cell_frame_all" table:number-rows-spanned="1" table:number-columns-spanned="1">
                      <text:p text:style-name="table_al">€ 14,1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9,60 </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6 </text:p>
                    </table:table-cell>
                    <table:table-cell table:style-name="cell_frame_all" table:number-rows-spanned="1" table:number-columns-spanned="1">
                      <text:p text:style-name="table_al">€ 0,59 </text:p>
                    </table:table-cell>
                  </table:table-row>
                  <table:table-row table:style-name="row">
                    <table:table-cell table:style-name="cell_frame_all" table:number-rows-spanned="1" table:number-columns-spanned="1">
                      <text:p text:style-name="table_al">Begeleiding - Specialistisch BW *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57,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37 </text:p>
                    </table:table-cell>
                    <table:table-cell table:style-name="cell_frame_all" table:number-rows-spanned="1" table:number-columns-spanned="1">
                      <text:p text:style-name="table_al">€ 31,97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39,96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29 </text:p>
                    </table:table-cell>
                    <table:table-cell table:style-name="cell_frame_all" table:number-rows-spanned="1" table:number-columns-spanned="1">
                      <text:p text:style-name="table_al">€ 23,57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39,96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34 </text:p>
                    </table:table-cell>
                    <table:table-cell table:style-name="cell_frame_all" table:number-rows-spanned="1" table:number-columns-spanned="1">
                      <text:p text:style-name="table_al">€ 5,28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23 </text:p>
                    </table:table-cell>
                    <table:table-cell table:style-name="cell_frame_all" table:number-rows-spanned="1" table:number-columns-spanned="1">
                      <text:p text:style-name="table_al">€ 15,19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5 </text:p>
                    </table:table-cell>
                    <table:table-cell table:style-name="cell_frame_all" table:number-rows-spanned="1" table:number-columns-spanned="1">
                      <text:p text:style-name="table_al">€ 10,55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6,43 </text:p>
                    </table:table-cell>
                    <table:table-cell table:style-name="cell_frame_all" table:number-rows-spanned="1" table:number-columns-spanned="1">
                      <text:p text:style-name="table_al">€ 30,36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9">
                <text:list-item text:style-override="id1-3-2-2-4-3-9-1">
                  <text:number>•</text:number>
                  <text:p text:style-name="al">(nog) niet voldoen aan het wonen in een door het college goedgekeurde accommodatie; en</text:p>
                </text:list-item>
                <text:list-item text:style-override="id1-3-2-2-4-3-9-2">
                  <text:number>•</text:number>
                  <text:p text:style-name="al">een toekenningsbesluit hebben ontvangen met een maximaal toegekend PGB voor extramurale inzet; en</text:p>
                </text:list-item>
                <text:list-item text:style-override="id1-3-2-2-4-3-9-3">
                  <text:number>•</text:number>
                  <text:p text:style-name="al">niet kiezen voor beschermd wonen in natura,</text:p>
                </text:list-item>
              </text:list>
              <text:p text:style-name="al">wordt de hoogte van het PGB vastgesteld op het bedrag dat eerder is toegekend tot uiterlijk 31 december 2019 of zoveel eerder als het AWBZ indicatiebesluit vermeld.</text:p>
            </text:section>
            <text:section text:name="artikel_id1-3-2-2-4-4" text:style-name="artikel">
              <text:p text:style-name="artikel_kop_titel"><text:span text:style-name="artikel_kop_label"/> <text:span text:style-name="artikel_kop_nr"/> 4.2 Wooninitiatieven toeslag voor wonen met een PGB ZZP-C arrangement</text:p>
              <text:p text:style-name="al">De hoogte van de wooninitiatieventoeslag zoals bedoeld in artikel 10.15 van de verordening bedraagt jaarlijks maximaal 4266,85 per cliënt.</text:p>
            </text:section>
            <text:section text:name="artikel_id1-3-2-2-4-5" text:style-name="artikel">
              <text:p text:style-name="artikel_kop_titel"><text:span text:style-name="artikel_kop_label"/> <text:span text:style-name="artikel_kop_nr"/> 4.3 Maximum PGB-tarieven voor diensten Wmo 2015 (geen beschermd wonen)</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et geldt een tarief van 50%.</text:p>
              <text:p text:style-name="al"/>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cell_frame_all" table:number-rows-spanned="1" table:number-columns-spanned="1">
                      <text:p text:style-name="table_al">WMO (maximale PGB-tarieven 2019)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00</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13,34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13,34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4,10 </text:p>
                    </table:table-cell>
                    <table:table-cell table:style-name="cell_frame_all" table:number-rows-spanned="1" table:number-columns-spanned="1">
                      <text:p text:style-name="table_al"> € 120,08 </text:p>
                    </table:table-cell>
                    <table:table-cell table:style-name="cell_frame_all" table:number-rows-spanned="1" table:number-columns-spanned="1">
                      <text:p text:style-name="table_al"> € 80,06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37 </text:p>
                    </table:table-cell>
                    <table:table-cell table:style-name="cell_frame_all" table:number-rows-spanned="1" table:number-columns-spanned="1">
                      <text:p text:style-name="table_al"> € 31,97 </text:p>
                    </table:table-cell>
                    <table:table-cell table:style-name="cell_frame_all" table:number-rows-spanned="1" table:number-columns-spanned="1">
                      <text:p text:style-name="table_al"> € 21,32 </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cell table:style-name="cell_frame_all" table:number-rows-spanned="1" table:number-columns-spanned="1">
                      <text:p text:style-name="table_al"> € 26,64 </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29 </text:p>
                    </table:table-cell>
                    <table:table-cell table:style-name="cell_frame_all" table:number-rows-spanned="1" table:number-columns-spanned="1">
                      <text:p text:style-name="table_al"> € 23,57 </text:p>
                    </table:table-cell>
                    <table:table-cell table:style-name="cell_frame_all" table:number-rows-spanned="1" table:number-columns-spanned="1">
                      <text:p text:style-name="table_al"> € 15,72 </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cell table:style-name="cell_frame_all" table:number-rows-spanned="1" table:number-columns-spanned="1">
                      <text:p text:style-name="table_al"> € 26,64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33,60 </text:p>
                    </table:table-cell>
                    <table:table-cell table:style-name="cell_frame_all" table:number-rows-spanned="1" table:number-columns-spanned="1">
                      <text:p text:style-name="table_al"> € 2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56 </text:p>
                    </table:table-cell>
                    <table:table-cell table:style-name="cell_frame_all" table:number-rows-spanned="1" table:number-columns-spanned="1">
                      <text:p text:style-name="table_al"> € 0,37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33 </text:p>
                    </table:table-cell>
                    <table:table-cell table:style-name="cell_frame_all" table:number-rows-spanned="1" table:number-columns-spanned="1">
                      <text:p text:style-name="table_al"> € 29,44 </text:p>
                    </table:table-cell>
                    <table:table-cell table:style-name="cell_frame_all" table:number-rows-spanned="1" table:number-columns-spanned="1">
                      <text:p text:style-name="table_al"> € 19,63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34 </text:p>
                    </table:table-cell>
                    <table:table-cell table:style-name="cell_frame_all" table:number-rows-spanned="1" table:number-columns-spanned="1">
                      <text:p text:style-name="table_al"> € 5,28 </text:p>
                    </table:table-cell>
                    <table:table-cell table:style-name="cell_frame_all" table:number-rows-spanned="1" table:number-columns-spanned="1">
                      <text:p text:style-name="table_al"> € 3,52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5 </text:p>
                    </table:table-cell>
                    <table:table-cell table:style-name="cell_frame_all" table:number-rows-spanned="1" table:number-columns-spanned="1">
                      <text:p text:style-name="table_al"> € 10,55 </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23 </text:p>
                    </table:table-cell>
                    <table:table-cell table:style-name="cell_frame_all" table:number-rows-spanned="1" table:number-columns-spanned="1">
                      <text:p text:style-name="table_al"> € 15,19 </text:p>
                    </table:table-cell>
                    <table:table-cell table:style-name="cell_frame_all" table:number-rows-spanned="1" table:number-columns-spanned="1">
                      <text:p text:style-name="table_al"> € 10,13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6,43 </text:p>
                    </table:table-cell>
                    <table:table-cell table:style-name="cell_frame_all" table:number-rows-spanned="1" table:number-columns-spanned="1">
                      <text:p text:style-name="table_al"> € 30,36 </text:p>
                    </table:table-cell>
                    <table:table-cell table:style-name="cell_frame_all" table:number-rows-spanned="1" table:number-columns-spanned="1">
                      <text:p text:style-name="table_al"> € 20,24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 5.1 Maximum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maximale PGB-tarieven 2019)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68 </text:p>
                    </table:table-cell>
                    <table:table-cell table:style-name="cell_frame_all" table:number-rows-spanned="1" table:number-columns-spanned="1">
                      <text:p text:style-name="table_al"> € 71,40 </text:p>
                    </table:table-cell>
                    <table:table-cell table:style-name="cell_frame_all" table:number-rows-spanned="1" table:number-columns-spanned="1">
                      <text:p text:style-name="table_al"> € 47,60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0,57 </text:p>
                    </table:table-cell>
                    <table:table-cell table:style-name="cell_frame_all" table:number-rows-spanned="1" table:number-columns-spanned="1">
                      <text:p text:style-name="table_al"> € 17,15 </text:p>
                    </table:table-cell>
                    <table:table-cell table:style-name="cell_frame_all" table:number-rows-spanned="1" table:number-columns-spanned="1">
                      <text:p text:style-name="table_al"> € 11,43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8,77 </text:p>
                    </table:table-cell>
                    <table:table-cell table:style-name="cell_frame_all" table:number-rows-spanned="1" table:number-columns-spanned="1">
                      <text:p text:style-name="table_al"> € 115,64 </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28,91 </text:p>
                    </table:table-cell>
                    <table:table-cell table:style-name="cell_frame_all" table:number-rows-spanned="1" table:number-columns-spanned="1">
                      <text:p text:style-name="table_al"> € 19,28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20 </text:p>
                    </table:table-cell>
                    <table:table-cell table:style-name="cell_frame_all" table:number-rows-spanned="1" table:number-columns-spanned="1">
                      <text:p text:style-name="table_al"> € 5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2 </text:p>
                    </table:table-cell>
                    <table:table-cell table:style-name="cell_frame_all" table:number-rows-spanned="1" table:number-columns-spanned="1">
                      <text:p text:style-name="table_al"> € 0,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0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20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2,00 </text:p>
                    </table:table-cell>
                    <table:table-cell table:style-name="cell_frame_all" table:number-rows-spanned="1" table:number-columns-spanned="1">
                      <text:p text:style-name="table_al"> € 10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1,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 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7,58 </text:p>
                    </table:table-cell>
                    <table:table-cell table:style-name="cell_frame_all" table:number-rows-spanned="1" table:number-columns-spanned="1">
                      <text:p text:style-name="table_al"> € 114,65 </text:p>
                    </table:table-cell>
                    <table:table-cell table:style-name="cell_frame_all" table:number-rows-spanned="1" table:number-columns-spanned="1">
                      <text:p text:style-name="table_al"> € 76,44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79 </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9,33 </text:p>
                    </table:table-cell>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04 </text:p>
                    </table:table-cell>
                    <table:table-cell table:style-name="cell_frame_all" table:number-rows-spanned="1" table:number-columns-spanned="1">
                      <text:p text:style-name="table_al"> € 13,37 </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0 </text:p>
                    </table:table-cell>
                    <table:table-cell table:style-name="cell_frame_all" table:number-rows-spanned="1" table:number-columns-spanned="1">
                      <text:p text:style-name="table_al"> € 26,75 </text:p>
                    </table:table-cell>
                    <table:table-cell table:style-name="cell_frame_all" table:number-rows-spanned="1" table:number-columns-spanned="1">
                      <text:p text:style-name="table_al"> € 17,84 </text:p>
                    </table:table-cell>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2,71 </text:p>
                    </table:table-cell>
                    <table:table-cell table:style-name="cell_frame_all" table:number-rows-spanned="1" table:number-columns-spanned="1">
                      <text:p text:style-name="table_al"> € 10,59 </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0,82 </text:p>
                    </table:table-cell>
                    <table:table-cell table:style-name="cell_frame_all" table:number-rows-spanned="1" table:number-columns-spanned="1">
                      <text:p text:style-name="table_al"> € 42,35 </text:p>
                    </table:table-cell>
                    <table:table-cell table:style-name="cell_frame_all" table:number-rows-spanned="1" table:number-columns-spanned="1">
                      <text:p text:style-name="table_al"> € 28,24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3,29 </text:p>
                    </table:table-cell>
                    <table:table-cell table:style-name="cell_frame_all" table:number-rows-spanned="1" table:number-columns-spanned="1">
                      <text:p text:style-name="table_al"> € 27,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26 </text:p>
                    </table:table-cell>
                    <table:table-cell table:style-name="cell_frame_all" table:number-rows-spanned="1" table:number-columns-spanned="1">
                      <text:p text:style-name="table_al"> € 48,55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4" text:style-name="artikel">
              <text:p text:style-name="artikel_kop_titel"><text:span text:style-name="artikel_kop_label"/> <text:span text:style-name="artikel_kop_nr"/> 5.3 Maximum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4-3">
                <text:list-item text:style-override="id1-3-2-2-5-4-3-1">
                  <text:number>•</text:number>
                  <text:p text:style-name="al">De aanbieder stelt naar aanleiding van de diagnose een behandelplan op;</text:p>
                </text:list-item>
                <text:list-item text:style-override="id1-3-2-2-5-4-3-2">
                  <text:number>•</text:number>
                  <text:p text:style-name="al">Indien de diagnose EED luidt wordt er een behandelplan opgesteld met een advies over het aantal behandelingen die noodzakelijk zijn om de dyslexiedoelen te behalen;</text:p>
                </text:list-item>
                <text:list-item text:style-override="id1-3-2-2-5-4-3-3">
                  <text:number>•</text:number>
                  <text:p text:style-name="al">De diagnose is maximaal 12 uur;</text:p>
                </text:list-item>
                <text:list-item text:style-override="id1-3-2-2-5-4-3-4">
                  <text:number>•</text:number>
                  <text:p text:style-name="al">In een behandelplan wordt maximaal 50 uur gegeven;</text:p>
                </text:list-item>
                <text:list-item text:style-override="id1-3-2-2-5-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4-3-6">
                  <text:number>•</text:number>
                  <text:p text:style-name="al">De maximum PGB-tarieven bedragen 90% voor een professionele instelling en 75% voor een zelfstandig werkend ondernemer</text:p>
                </text:list-item>
              </text:list>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column table:style-name="id1-3-2-2-5-4-5-1-5"/>
                  <table:table-row table:style-name="row">
                    <table:table-cell table:style-name="cell_frame_all" table:number-rows-spanned="1" table:number-columns-spanned="1">
                      <text:p text:style-name="table_al">Dyslexie (maximale PGB-tarieven 2019)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 6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 6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 1,06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6.1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 6.2 Inwerkingtreding</text:p>
              <text:p text:style-name="al">Dit Financieel besluit treedt in werking met ingang van 1 januari 2019 onder gelijktijdige intrekking van het Financieel besluit Maatschappelijke Ondersteuning en Jeugdhulp 2018 gemeente Woudenberg.</text:p>
            </text:section>
            <text:section text:name="artikel_id1-3-2-2-6-4" text:style-name="artikel">
              <text:p text:style-name="artikel_kop_titel"><text:span text:style-name="artikel_kop_label"/> <text:span text:style-name="artikel_kop_nr"/> 6.3 Citeertitel</text:p>
              <text:p text:style-name="al">Dit Financieel besluit wordt aangehaald als Financieel besluit Maatschappelijke Ondersteuning en Jeugdhulp 2018 gemeente Woudenber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8 december 2018,</text:span></text:p>
          </text:section>
          <text:section text:name="ondertekening_id1-3-2-3-2">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1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regels omtrent maatschappelijke ondersteuning Financieel besluit Maatschappelijke Ondersteuning en Jeugdhulp 2019 gemeente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4218</meta:user-defined>
    <meta:user-defined meta:name="OVERHEIDop.GmbID/DC.identifier">gmb-2019-4218</meta:user-defined>
    <meta:user-defined meta:name="OVERHEID.TaxonomieBeleidsagenda/OVERHEID.category">Zorg en gezondheid | Organisatie en beleid</meta:user-defined>
    <meta:user-defined meta:name="OVERHEID.Gemeente/DC.spatial">Woudenberg</meta:user-defined>
    <meta:user-defined meta:name="DC.source">;http://decentrale.regelgeving.overheid.nl/cvdr/xhtmloutput/Historie/Woudenberg/CVDR608555/CVDR608555_1.html</meta:user-defined>
    <meta:user-defined meta:name="DCTERMS.alternative">Financieel besluit Maatschappelijke Ondersteuning en Jeugdhulp 2018 gemeente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9-01-05</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19955_1</meta:user-defined>
    <meta:user-defined meta:name="OVERHEIDop.versieInformatie"/>
  </office:meta>
</office:document-meta>
</file>