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ttumseweg 5 Broekhuizen, aangevraagde omgevingsvergunning 4 febr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Melding voor het veranderen van een inrit  aan Lottumseweg 5 te Broekhuizen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2179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179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179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ttumseweg 5 Broekhuizen, aangevraagde omgevingsvergunning 4 febr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179</meta:user-defined>
    <meta:user-defined meta:name="OVERHEIDop.GmbID/DC.identifier">gmb-2019-421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872AA 5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8969 388741</meta:user-defined>
    <meta:user-defined meta:name="OVERHEIDop.versieInformatie"/>
  </office:meta>
</office:document-meta>
</file>