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bouwen van een wachtvoorziening voor bestuurders, Centrum West 43, 2711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<text:span text:style-name="nadrukvet">(van rechtswege verleend) </text:span></text:span>
          </text:p>
            <text:list text:style-name="id1-3-2-1-1-5">
              <text:list-item text:style-override="id1-3-2-1-1-5-1">
                <text:number>•</text:number>
                <text:p text:style-name="al">Centrum West 43, 2711 AA, Zoetermeer, het bouwen van een wachtvoorziening voor bestuurders, WB20170780, is op 6 april 2018 van rechtswege ontstaan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an rechtswege verleend, bouwen van een wachtvoorziening voor bestuurders, Centrum West 43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78</meta:user-defined>
    <meta:user-defined meta:name="OVERHEIDop.GmbID/DC.identifier">gmb-2019-42178</meta:user-defined>
    <meta:user-defined meta:name="OVERHEID.TaxonomieBeleidsagenda/OVERHEID.category">Ruimte en infrastructuur | Organisatie en beleid</meta:user-defined>
    <meta:user-defined meta:name="OVERHEIDop.referentienummer">WB2017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Centrum Wes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2 452907</meta:user-defined>
    <meta:user-defined meta:name="OVERHEIDop.versieInformatie"/>
  </office:meta>
</office:document-meta>
</file>