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uwdijk 3 in Vorden, het saneren van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Bronckhorst een melding ontvangen voor het saneren van golfplaten van een schuur aan de Stuwdijk 3 in Vorden. De melding is geregistreerd onder kenmerk 187613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7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7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7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uwdijk 3 in Vorden, het saneren van golfplat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72</meta:user-defined>
    <meta:user-defined meta:name="OVERHEIDop.GmbID/DC.identifier">gmb-2019-4217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L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9704</meta:user-defined>
    <meta:user-defined meta:name="OVERHEID.EPSG28992/DC.spatial">223953 460523</meta:user-defined>
    <meta:user-defined meta:name="OVERHEID.EPSG28992/DC.spatial">223910.19 460543.96</meta:user-defined>
    <meta:user-defined meta:name="OVERHEIDop.versieInformatie"/>
  </office:meta>
</office:document-meta>
</file>