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Toekomststraat 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00953, Toekomststraat 9 te Noordwijk, het vervangen van een houten door een stalen spant, 02-01-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217</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17</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17</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Toekomststraat 9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4217</meta:user-defined>
    <meta:user-defined meta:name="OVERHEIDop.GmbID/DC.identifier">gmb-2019-4217</meta:user-defined>
    <meta:user-defined meta:name="OVERHEID.TaxonomieBeleidsagenda/OVERHEID.category">Huisvesting | Organisatie en beleid</meta:user-defined>
    <meta:user-defined meta:name="OVERHEIDop.referentienummer">2019000953</meta:user-defined>
    <meta:user-defined meta:name="DCTERMS.abstract">het vervangen van een houten door een stalen spant, 02-01-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KN</meta:user-defined>
    <meta:user-defined meta:name="OVERHEIDop.woonplaats">Noordwijk</meta:user-defined>
    <meta:user-defined meta:name="OVERHEIDop.straatnaam">Toekomst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942 473388</meta:user-defined>
    <meta:user-defined meta:name="OVERHEIDop.versieInformatie"/>
  </office:meta>
</office:document-meta>
</file>