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, Gerrit Achterbergstraat 59, 3947 ME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703</text:p>
            <text:p text:style-name="common-al">Voor                            : plaatsen dakkapel</text:p>
            <text:p text:style-name="common-al">Locatie                        : Gerrit Achterbergstraat 59, (3947 ME) Langbroek</text:p>
            <text:p text:style-name="common-al">Datum ontvangst        : 11 febr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0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16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, Gerrit Achterbergstraat 59, 3947 ME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69</meta:user-defined>
    <meta:user-defined meta:name="OVERHEIDop.GmbID/DC.identifier">gmb-2019-42169</meta:user-defined>
    <meta:user-defined meta:name="OVERHEID.TaxonomieBeleidsagenda/OVERHEID.category">Ruimte en infrastructuur | Organisatie en beleid</meta:user-defined>
    <meta:user-defined meta:name="OVERHEIDop.referentienummer">2019-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E 59</meta:user-defined>
    <meta:user-defined meta:name="OVERHEIDop.woonplaats">Langbroek</meta:user-defined>
    <meta:user-defined meta:name="OVERHEIDop.straatnaam">Gerrit Achterber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510 446697</meta:user-defined>
    <meta:user-defined meta:name="OVERHEIDop.versieInformatie"/>
  </office:meta>
</office:document-meta>
</file>