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raamkozijn voorzijde woning Mozartstraat 15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ozartstraat 150      </text:p>
                <text:p text:style-name="al">Zaaknummer     : ZO/2019/4297 </text:p>
                <text:p text:style-name="al">Omschrijving      : vergroten van het raamkozijn aan de voorzijde</text:p>
                <text:p text:style-name="al">Ontvangstdatum: 10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16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raamkozijn voorzijde woning Mozartstraat 15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167</meta:user-defined>
    <meta:user-defined meta:name="OVERHEIDop.GmbID/DC.identifier">gmb-2019-42167</meta:user-defined>
    <meta:user-defined meta:name="OVERHEID.TaxonomieBeleidsagenda/OVERHEID.category">Huisvesting | Organisatie en beleid</meta:user-defined>
    <meta:user-defined meta:name="OVERHEIDop.referentienummer">ZO/2019/4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AG 150</meta:user-defined>
    <meta:user-defined meta:name="OVERHEIDop.woonplaats">Heemskerk</meta:user-defined>
    <meta:user-defined meta:name="OVERHEIDop.straatnaam">Mozar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58 503848</meta:user-defined>
    <meta:user-defined meta:name="OVERHEIDop.versieInformatie"/>
  </office:meta>
</office:document-meta>
</file>