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Binnenstad (3873-2019) Op 13 februari 2019 heeft de gemeente een aanvraag ontvangen voor het houden van het evenement Mode Event op 31 maart 2019 in de binnenstad van de gemeente Oldenzaal.</text:p>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16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6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6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Binnenstad va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164</meta:user-defined>
    <meta:user-defined meta:name="OVERHEIDop.GmbID/DC.identifier">gmb-2019-42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C 5</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42.39 481744.61</meta:user-defined>
    <meta:user-defined meta:name="OVERHEIDop.versieInformatie"/>
  </office:meta>
</office:document-meta>
</file>