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lgen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straat 10 te Venray </text:span>– het plaatsen van een spandoek (HZ-OMV-2019-00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16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6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ilgenstraat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62</meta:user-defined>
    <meta:user-defined meta:name="OVERHEIDop.GmbID/DC.identifier">gmb-2019-42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P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1.69 392640.62</meta:user-defined>
    <meta:user-defined meta:name="OVERHEIDop.versieInformatie"/>
  </office:meta>
</office:document-meta>
</file>