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elkamp 34 te Leusden</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gemeente een aanvraag ontvangen voor omgevingsvergunning op locatie Speelkamp 34 te Leusden. De aanvraag is geregistreerd onder zaaknummer WABO-2019-047. De aanvraag betreft het omvormen van een bestaand kantoor naar een woonbestemming met toevoeging van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216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6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6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eelkamp 34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160</meta:user-defined>
    <meta:user-defined meta:name="OVERHEIDop.GmbID/DC.identifier">gmb-2019-42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PG 127</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700.01 461490.42</meta:user-defined>
    <meta:user-defined meta:name="OVERHEIDop.versieInformatie"/>
  </office:meta>
</office:document-meta>
</file>