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6 houtopstanden, Ambeltpad en Herfterlaan (zaaknummer 8106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Ambeltpad en Herfterlaan </text:span>– het kappen van 6 houtopstanden voor het vrijzetten van een hoogspanningsleiding in verband met veiligheid, verzonden op 4 jan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6 houtopstanden, Ambeltpad en Herfterlaan (zaaknummer 8106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16</meta:user-defined>
    <meta:user-defined meta:name="OVERHEIDop.GmbID/DC.identifier">gmb-2019-4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Ambeltpad</meta:user-defined>
    <meta:user-defined meta:name="OVERHEID.PostcodeHuisnummer/OVERHEIDop.postcodeHuisnummer">8026RA 26</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486 503235</meta:user-defined>
    <meta:user-defined meta:name="OVERHEID.EPSG28992/DC.spatial">207038 502615</meta:user-defined>
    <meta:user-defined meta:name="OVERHEIDop.versieInformatie"/>
  </office:meta>
</office:document-meta>
</file>