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tijdelijke hal, Watermolenweg 7, 3961 NG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4552</text:p>
            <text:p text:style-name="common-al">Voor                            : oprichten tijdelijke hal</text:p>
            <text:p text:style-name="common-al">Locatie                        : Watermolenweg 7, (3961 NG) Wijk bij Duurstede</text:p>
            <text:p text:style-name="common-al">Datum ontvangst        : 7 februari 2019</text:p>
            <text:p text:style-name="common-al">Aanvragen kunnen alleen worden ingezien. Zie voor meer informatie onder <text:span text:style-name="nadrukvet">Inzien en afspraak maken</text:span>.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2019-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15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5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5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tijdelijke hal, Watermolenweg 7, 3961 NG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56</meta:user-defined>
    <meta:user-defined meta:name="OVERHEIDop.GmbID/DC.identifier">gmb-2019-42156</meta:user-defined>
    <meta:user-defined meta:name="OVERHEID.TaxonomieBeleidsagenda/OVERHEID.category">Ruimte en infrastructuur | Organisatie en beleid</meta:user-defined>
    <meta:user-defined meta:name="OVERHEIDop.referentienummer">2019-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NG 7</meta:user-defined>
    <meta:user-defined meta:name="OVERHEIDop.woonplaats">Wijk bij Duurstede</meta:user-defined>
    <meta:user-defined meta:name="OVERHEIDop.straatnaam">Watermolen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969 442712</meta:user-defined>
    <meta:user-defined meta:name="OVERHEIDop.versieInformatie"/>
  </office:meta>
</office:document-meta>
</file>