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, ter hoogte van Waterman 68 t/m Kamille 67 INGETRO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reeds verleende omgevingsvergunning heeft ingetrokken</text:p>
            <text:p text:style-name="common-al"/>
            <text:p text:style-name="common-al">Keern, ter hoogte van Waterman 68 t/m Kamille 67, kappen 31 bomen</text:p>
            <text:p text:style-name="common-al">Brief is verzonden op 4 januar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, ter hoogte van Waterman 68 t/m Kamille 67 INGETROKKEN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15</meta:user-defined>
    <meta:user-defined meta:name="OVERHEIDop.GmbID/DC.identifier">gmb-2019-4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CS 68</meta:user-defined>
    <meta:user-defined meta:name="OVERHEIDop.woonplaats">Hoorn</meta:user-defined>
    <meta:user-defined meta:name="OVERHEIDop.straatnaam">Waterma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236 517004</meta:user-defined>
    <meta:user-defined meta:name="OVERHEIDop.versieInformatie"/>
  </office:meta>
</office:document-meta>
</file>