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2 puincontainers (2,5 x 7,5), Stationsplein-Wes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het plaatsen van 2 puincontainers (2,5 x 7,5)</text:p>
            <text:p text:style-name="common-al">Locatie: Stationsplein-West 30</text:p>
            <text:p text:style-name="common-al">Datum: 4 maart 2019 tot en met 31 december 2019</text:p>
            <text:p text:style-name="common-al">Dossiernummer: 33214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14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4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4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2 puincontainers (2,5 x 7,5), Stationsplein-Wes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47</meta:user-defined>
    <meta:user-defined meta:name="OVERHEIDop.GmbID/DC.identifier">gmb-2019-421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M 30</meta:user-defined>
    <meta:user-defined meta:name="OVERHEIDop.woonplaats">Arnhem</meta:user-defined>
    <meta:user-defined meta:name="OVERHEIDop.straatnaam">Stationsplein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7 444098</meta:user-defined>
    <meta:user-defined meta:name="OVERHEIDop.versieInformatie"/>
  </office:meta>
</office:document-meta>
</file>