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andelskade 13-1 t/m 13-16 (kavel 01 t/m 16, perceel G 7062 en 706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16 woningen inclusief zonnepanelen, erf/perceelafscheiding en grondkering/damwand</text:p>
            <text:p text:style-name="common-al">Kenmerk: 745120</text:p>
            <text:p text:style-name="common-al">Datum verzending: 18 febr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14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4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4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andelskade 13-1 t/m 13-16 (kavel 01 t/m 16, perceel G 7062 en 7063)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44</meta:user-defined>
    <meta:user-defined meta:name="OVERHEIDop.GmbID/DC.identifier">gmb-2019-42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C</meta:user-defined>
    <meta:user-defined meta:name="OVERHEIDop.woonplaats">Nieuwegein</meta:user-defined>
    <meta:user-defined meta:name="OVERHEIDop.straatnaam">Handelsk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46 446835</meta:user-defined>
    <meta:user-defined meta:name="OVERHEID.EPSG28992/DC.spatial">134846 446835</meta:user-defined>
    <meta:user-defined meta:name="OVERHEIDop.versieInformatie"/>
  </office:meta>
</office:document-meta>
</file>