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aggregaat, onderkade thv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aggregaat</text:p>
            <text:p text:style-name="common-al">Locatie: onderkade thv Rijnkade 49</text:p>
            <text:p text:style-name="common-al">Datum: 4 maart 2019 tot en met 15 mei 2019</text:p>
            <text:p text:style-name="common-al">Dossiernummer: 33226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14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aggregaat, onderkade thv Rijnka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42</meta:user-defined>
    <meta:user-defined meta:name="OVERHEIDop.GmbID/DC.identifier">gmb-2019-421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0 443401</meta:user-defined>
    <meta:user-defined meta:name="OVERHEIDop.versieInformatie"/>
  </office:meta>
</office:document-meta>
</file>