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voor het plaatsen van containers (opslag en bouwafval), steigers en bouwhekken, Korenmarkt 7 tot en met 9 en het Nieuwe Plei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voor het plaatsen van containers (opslag en bouwafval), steigers en bouwhekken</text:p>
            <text:p text:style-name="common-al">Locatie: Korenmarkt 7 tot en met 9 en het Nieuwe Plein 32</text:p>
            <text:p text:style-name="common-al">Datum: 1 april 2019 tot en met 31 december 2019</text:p>
            <text:p text:style-name="common-al">Dossiernummer: 318716</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voor het plaatsen van containers (opslag en bouwafval), steigers en bouwhekken, Korenmarkt 7 tot en met 9 en het Nieuwe Plein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39</meta:user-defined>
    <meta:user-defined meta:name="OVERHEIDop.GmbID/DC.identifier">gmb-2019-421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V 7</meta:user-defined>
    <meta:user-defined meta:name="OVERHEIDop.woonplaats">Arnhem</meta:user-defined>
    <meta:user-defined meta:name="OVERHEIDop.straatnaam">Korenmarkt</meta:user-defined>
    <meta:user-defined meta:name="OVERHEID.PostcodeHuisnummer/OVERHEIDop.postcodeHuisnummer">6811KR 32</meta:user-defined>
    <meta:user-defined meta:name="OVERHEIDop.straatnaam">Nieuwe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9 443919</meta:user-defined>
    <meta:user-defined meta:name="OVERHEID.EPSG28992/DC.spatial">190459 443947</meta:user-defined>
    <meta:user-defined meta:name="OVERHEIDop.versieInformatie"/>
  </office:meta>
</office:document-meta>
</file>