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Ada Kokstraat nabij 20 in Oldenzaal</text:p>
      <text:section text:name="zakelijke-mededeling_id1-3-2" text:style-name="zakelijke-mededeling">
        <text:section text:name="zakelijke-mededeling-tekst_id1-3-2-1" text:style-name="zakelijke-mededeling-tekst">
          <text:section text:name="tekst_id1-3-2-1-1" text:style-name="tekst">
            <text:p text:style-name="common-al">Ada Kokstraat (3443-2019) Op 4 februari 2019 heeft de gemeente een aanvraag ontvangen voor een evenementenvergunning voor het evenement Rotary Streetsoccer toernooi van 13 mei 2019 tot en met 24 mei 2019 in de gemeente Oldenzaal.</text:p>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13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3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Ada Kokstraat nabij 2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138</meta:user-defined>
    <meta:user-defined meta:name="OVERHEIDop.GmbID/DC.identifier">gmb-2019-42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237.58 481474.92</meta:user-defined>
    <meta:user-defined meta:name="OVERHEIDop.versieInformatie"/>
  </office:meta>
</office:document-meta>
</file>