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aafschap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19 heeft de gemeente een aanvraag ontvangen voor een omgevingsvergunning op locatie Graafschap 1 in Leerdam. De aanvraag is geregistreerd onder zaaknummer OV-2019-0069. De aanvraag betreft het plaatsen van een dakkapel op het voordakvlak van de woning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13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3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3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Graafschap 1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37</meta:user-defined>
    <meta:user-defined meta:name="OVERHEIDop.GmbID/DC.identifier">gmb-2019-42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1JS 1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696.27 433845.53</meta:user-defined>
    <meta:user-defined meta:name="OVERHEIDop.versieInformatie"/>
  </office:meta>
</office:document-meta>
</file>