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pbouw op parkeergarage en het bouw loopbrug | Reinier de Graafweg 3</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3 | bouw:  opbouw op parkeergarage en het bouw loopbrug | 15-2-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3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3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3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pbouw op parkeergarage en het bouw loopbrug | Reinier de Graafweg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36</meta:user-defined>
    <meta:user-defined meta:name="OVERHEIDop.GmbID/DC.identifier">gmb-2019-4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73 446072</meta:user-defined>
    <meta:user-defined meta:name="OVERHEIDop.versieInformatie"/>
  </office:meta>
</office:document-meta>
</file>