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22091 - Cranenburgsestraat 134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34 a te Groesbeek</text:p>
            <text:p text:style-name="tussenkopcur">Omschrijving : uitbouwen van het bestaande woonhuis d.m.v. achteraanbouw met zadeldak</text:p>
            <text:p text:style-name="tussenkopcur">Datum ontvangst : 19 februari 2019</text:p>
            <text:p text:style-name="tussenkopcur">Zaaknummer ODRN : W.Z19.1014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13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22091 - Cranenburgsestraat 134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35</meta:user-defined>
    <meta:user-defined meta:name="OVERHEIDop.GmbID/DC.identifier">gmb-2019-42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34a</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792 421541</meta:user-defined>
    <meta:user-defined meta:name="OVERHEIDop.versieInformatie"/>
  </office:meta>
</office:document-meta>
</file>