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ingen met gevolgen voor beschermde monumenten, wijzigen van de pui en kozijnen, onderhoud aan de vloeren, Dorpsstraat 10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01, 2712 AE Zoetermeer, handelingen met gevolgen voor beschermde monumenten, wijzigen van de pui en kozijnen, onderhoud aan de vloeren, WB20190012 (verzonden d.d. 13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3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ingen met gevolgen voor beschermde monumenten, wijzigen van de pui en kozijnen, onderhoud aan de vloeren, Dorpsstraat 10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34</meta:user-defined>
    <meta:user-defined meta:name="OVERHEIDop.GmbID/DC.identifier">gmb-2019-42134</meta:user-defined>
    <meta:user-defined meta:name="OVERHEID.TaxonomieBeleidsagenda/OVERHEID.category">Huisvesting | Organisatie en beleid</meta:user-defined>
    <meta:user-defined meta:name="OVERHEIDop.referentienummer">WB20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