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n Hoef 1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aanvraag ontvangen voor een omgevingsvergunning op locatie Den Hoef 17 in Ameide. De aanvraag is geregistreerd onder zaaknummer OV-2019-0068. De aanvraag betreft het vergroten van de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13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3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3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en Hoef 17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33</meta:user-defined>
    <meta:user-defined meta:name="OVERHEIDop.GmbID/DC.identifier">gmb-2019-42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GJ 1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669 440468</meta:user-defined>
    <meta:user-defined meta:name="OVERHEID.EPSG28992/DC.spatial">125676.85 440474.3</meta:user-defined>
    <meta:user-defined meta:name="OVERHEIDop.versieInformatie"/>
  </office:meta>
</office:document-meta>
</file>