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pelletkachel voor de duur van 5 jaar, Herculeslaan 1 te Utrecht,  HZ_WABO-18-419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culeslaan 1 te Utrecht</text:p>
            <text:p text:style-name="common-al">HZ_WABO-18-41997</text:p>
            <text:p text:style-name="common-al">Toelichting: het plaatsen van een pelletkachel voor de duur van 5 jaar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132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3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3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plaatsen van een pelletkachel voor de duur van 5 jaar, Herculeslaan 1 te Utrecht,  HZ_WABO-18-419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132</meta:user-defined>
    <meta:user-defined meta:name="OVERHEIDop.GmbID/DC.identifier">gmb-2019-421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4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8588.91 454829.9</meta:user-defined>
    <meta:user-defined meta:name="OVERHEIDop.versieInformatie"/>
  </office:meta>
</office:document-meta>
</file>