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Zegwaartseweg, nabij nummer 66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, nabij nummer 66, 2723 PB Zoetermeer, vervangen van een brug KW10.823, WB20190058 (ontvangen d.d. 08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3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Zegwaartseweg, nabij nummer 66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30</meta:user-defined>
    <meta:user-defined meta:name="OVERHEIDop.GmbID/DC.identifier">gmb-2019-42130</meta:user-defined>
    <meta:user-defined meta:name="OVERHEID.TaxonomieBeleidsagenda/OVERHEID.category">Ruimte en infrastructuur | Organisatie en beleid</meta:user-defined>
    <meta:user-defined meta:name="OVERHEIDop.referentienummer">WB2019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B 66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72 453108</meta:user-defined>
    <meta:user-defined meta:name="OVERHEIDop.versieInformatie"/>
  </office:meta>
</office:document-meta>
</file>