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65*"/>
    </style:style>
    <style:style style:family="table-column" style:parent-style-name="colspec" style:name="id1-3-2-2-1-4-1-2">
      <style:table-column-properties style:rel-column-width="35*"/>
    </style:style>
  </office:automatic-styles>
  <office:body>
    <office:text>
      <text:p text:style-name="new_page_staatscourant"/>
      <text:p text:style-name="single-kop-titel">Parkeerbelasting grote voertui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gemeenteraad de gemeentebegroting 2019 heeft vastgesteld;</text:p>
              </text:list-item>
              <text:list-item text:style-override="id1-3-2-1-1-4-2">
                <text:number>-</text:number>
                <text:p text:style-name="al">   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-</text:number>
                <text:p text:style-name="al">   dat de tarieventabel 2019 dient te worden vastgesteld;</text:p>
              </text:list-item>
              <text:list-item text:style-override="id1-3-2-1-1-4-4">
                <text:number>-</text:number>
                <text:p text:style-name="al">   dat het college deze vaststelt in overeenstemming met de begroting 2019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19 PARKEERBELASTING GROTE VOERTUIGEN, BEHORENDE BIJ DE PARKEERBELASTINGVERORDENING GROTE VOERTUIGEN BARENDRECHT 2007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arieven met ingang van 1 januari 2019, indien dit later is, met ingang van de eerste dag na die van de bekendmaking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 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  vrachtwagenparkeerterrein voor grote voertuigen zoals gedefinieerd in artikel   1, lid c, d en e (&lt; 10    meter).</text:p>
                  </table:table-cell>
                  <table:table-cell table:style-name="cell_frame_all" table:number-rows-spanned="1" table:number-columns-spanned="1">
                    <text:p text:style-name="table_al">€ 57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  vrachtwagenparkeerterrein voor grote voertuigen zoals gedefinieerd in artikel   1, lid c, d en e (&gt; 10    meter).</text:p>
                  </table:table-cell>
                  <table:table-cell table:style-name="cell_frame_all" table:number-rows-spanned="1" table:number-columns-spanned="1">
                    <text:p text:style-name="table_al">€ 1.03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 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 518,7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het college van burgemeester en wethouders van de gemeente Barendrecht van 29 januari 2019. </text:span>
          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belasting grote voertui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27</meta:user-defined>
    <meta:user-defined meta:name="OVERHEIDop.GmbID/DC.identifier">gmb-2019-42127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N.v.t.;</meta:user-defined>
    <meta:user-defined meta:name="DCTERMS.alternative">Parkeerbelasting grote voertui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9-02-22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op.betreftRegeling">CVDR621704_1</meta:user-defined>
    <meta:user-defined meta:name="OVERHEIDop.versieInformatie"/>
  </office:meta>
</office:document-meta>
</file>