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3 oude populieren, Oude Twentseweg 4 (zaaknummer 807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Oude Twentseweg 4 </text:span>– het kappen van 3 oude populieren, verzonden op 4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3 oude populieren, Oude Twentseweg 4 (zaaknummer 8074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12</meta:user-defined>
    <meta:user-defined meta:name="OVERHEIDop.GmbID/DC.identifier">gmb-2019-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H 4</meta:user-defined>
    <meta:user-defined meta:name="OVERHEIDop.woonplaats">Zwolle</meta:user-defined>
    <meta:user-defined meta:name="OVERHEIDop.straatnaam">Oude Twent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316 499902</meta:user-defined>
    <meta:user-defined meta:name="OVERHEIDop.versieInformatie"/>
  </office:meta>
</office:document-meta>
</file>