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1e Lulofsdwarsstraat / 1e Van der Kunstraat 282 - Bovenetage RAC hal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wire op 30 en 31 maart 2019</text:p>
            <text:p text:style-name="common-al"/>
            <text:p text:style-name="common-al">Ons kenmerk: 00072EVK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Lulofsdwarsstraat / 1e Van der Kunstraat 282 - Bovenetage RAC hallen</text:p>
            <text:p text:style-name="tussenkopcur">
            <text:span text:style-name="nadrukvet">Ontvangstdatum aanvraag:</text:span>
          </text:p>
            <text:p text:style-name="common-al">1 februar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1e Lulofsdwarsstraat / 1e Van der Kunstraat 282 - Bovenetage RAC halle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19</meta:user-defined>
    <meta:user-defined meta:name="OVERHEIDop.GmbID/DC.identifier">gmb-2019-42119</meta:user-defined>
    <meta:user-defined meta:name="DCTERMS.abstract">Rewire op 30 en 31 maart 2019</meta:user-defined>
    <meta:user-defined meta:name="OVERHEID.TaxonomieBeleidsagenda/OVERHEID.category">Ruimte en infrastructuur | Organisatie en beleid</meta:user-defined>
    <meta:user-defined meta:name="OVERHEIDop.referentienummer">00072EVK19/70891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6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06.745 452948.554</meta:user-defined>
    <meta:user-defined meta:name="OVERHEIDop.versieInformatie"/>
  </office:meta>
</office:document-meta>
</file>