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insbeckerweg 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insbeckerweg 8 te Venlo</text:span>
            </text:span>
          </text:p>
            <text:p text:style-name="common-al">Voor het oprichten van een woning en het aanleggen van een inrit/uitweg</text:p>
            <text:p text:style-name="common-al">Verzonden op 19 februari 2019</text:p>
            <text:p text:style-name="common-al">Kenmerk 1414740</text:p>
            <text:p text:style-name="common-al">Door dit besluit is de uiterste beslisdatum 12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1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insbeckerweg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18</meta:user-defined>
    <meta:user-defined meta:name="OVERHEIDop.GmbID/DC.identifier">gmb-2019-4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R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21.19 374865.29</meta:user-defined>
    <meta:user-defined meta:name="OVERHEIDop.versieInformatie"/>
  </office:meta>
</office:document-meta>
</file>