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1e Van der Kunstraat 282 - Bovenetage van RAC h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wire 2019 op 30 en 31 maart 2019</text:p>
            <text:p text:style-name="common-al"/>
            <text:p text:style-name="common-al">Ons kenmerk: 00080EVK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282 - Bovenetage van RAC hal</text:p>
            <text:p text:style-name="tussenkopcur">
            <text:span text:style-name="nadrukvet">Ontvangstdatum aanvraag:</text:span>
          </text:p>
            <text:p text:style-name="common-al">31 jan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1e Van der Kunstraat 282 - Bovenetage van RAC hal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12</meta:user-defined>
    <meta:user-defined meta:name="OVERHEIDop.GmbID/DC.identifier">gmb-2019-42112</meta:user-defined>
    <meta:user-defined meta:name="DCTERMS.abstract">Rewire 2019 op 30 en 31 maart 2019</meta:user-defined>
    <meta:user-defined meta:name="OVERHEID.TaxonomieBeleidsagenda/OVERHEID.category">Ruimte en infrastructuur | Organisatie en beleid</meta:user-defined>
    <meta:user-defined meta:name="OVERHEIDop.referentienummer">00080EVK19/70890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V 2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25.972 453141.886</meta:user-defined>
    <meta:user-defined meta:name="OVERHEIDop.versieInformatie"/>
  </office:meta>
</office:document-meta>
</file>