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ga 3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9 heeft de gemeente een aanvraag ontvangen voor een omgevingsvergunning op locatie Riga 33 in Leerdam. De aanvraag is geregistreerd onder zaaknummer OV-2019-0067. De aanvraag betreft het bouwen van een schuur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10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0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0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Riga 33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02</meta:user-defined>
    <meta:user-defined meta:name="OVERHEIDop.GmbID/DC.identifier">gmb-2019-42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1MK 33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911.55 433423.64</meta:user-defined>
    <meta:user-defined meta:name="OVERHEIDop.versieInformatie"/>
  </office:meta>
</office:document-meta>
</file>