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ndijk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omgevingsvergunning op locatie Horndijk 22 in Leerdam. De aanvraag is geregistreerd onder zaaknummer OV-2019-0070. De aanvraag betreft het bouwen van een tuinhuis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7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orndijk 2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79</meta:user-defined>
    <meta:user-defined meta:name="OVERHEIDop.GmbID/DC.identifier">gmb-2019-4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MC 2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108.67 433318.64</meta:user-defined>
    <meta:user-defined meta:name="OVERHEIDop.versieInformatie"/>
  </office:meta>
</office:document-meta>
</file>