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legaliseren van een reeds gebouwd tuinhuis met overkapping op het perceel Middeleeuwen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19 besloten om de beslistermijn voor de aanvraag met zaaknummer Z/18/593368 voor het legaliseren van een reeds gebouwd tuinhuis met overkapping op het perceel Middeleeuwen 5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legaliseren van een reeds gebouwd tuinhuis met overkapping op het perceel Middeleeuwen 5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071</meta:user-defined>
    <meta:user-defined meta:name="OVERHEIDop.GmbID/DC.identifier">gmb-2019-4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5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2.19 503218.51</meta:user-defined>
    <meta:user-defined meta:name="OVERHEID.EPSG28992/DC.spatial">215321.85 503222.75</meta:user-defined>
    <meta:user-defined meta:name="OVERHEIDop.versieInformatie"/>
  </office:meta>
</office:document-meta>
</file>