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legaliseren van een berging op het perceel Trechterbeker 2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9 februari 2019 een besluit genomen op de aanvraag met zaaknummer Z/18/593913 voor een Omgevingsvergunning voor het legaliseren van een berging op locatie Trechterbeker 23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044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044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044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legaliseren van een berging op het perceel Trechterbeker 2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2044</meta:user-defined>
    <meta:user-defined meta:name="OVERHEIDop.GmbID/DC.identifier">gmb-2019-42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ZB 2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69.44 503306.64</meta:user-defined>
    <meta:user-defined meta:name="OVERHEID.EPSG28992/DC.spatial">215361.41 503300.85</meta:user-defined>
    <meta:user-defined meta:name="OVERHEIDop.versieInformatie"/>
  </office:meta>
</office:document-meta>
</file>