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binnenstad Assen TT Festival 2019</text:p>
      <text:section text:name="regeling_id1-3-2" text:style-name="regeling">
        <text:section text:name="aanhef_id1-3-2-1" text:style-name="aanhef">
          <text:section text:name="preambule_id1-3-2-1-1" text:style-name="preambule">
            <text:p text:style-name="al"/>
            <text:p text:style-name="al">De burgemeester van de gemeente Assen heeft op 5 februari  2019 besloten de binnenstad (inclusief het stationsgebied) aan te wijzen als gebied waar krachtens artikel 151c Gemeentewet cameratoezicht in de openbare ruimte kan plaatsvinden. De aanwijzing wordt van kracht op 26 juni 2019 en heeft een looptijd van 5 dagen.</text:p>
            <text:p text:style-name="al">Aanwijzingsbesluit cameratoezicht binnenstad Assen TT Festival 2019</text:p>
            <text:p text:style-name="al">DE BURGEMEESTER VAN DE GEMEENTE ASSEN,</text:p>
            <text:p text:style-name="al">OVERWEGENDE:</text:p>
            <text:p text:style-name="al">Dat de burgemeester op grond van artikel 151c van de Gemeentewet en artikel 2:77 van de Algemene plaatselijke verordening Assen kan besluiten tot plaatsing van camera’s voor een bepaalde duur ten behoeve van het toezicht op een openbare plaats;</text:p>
            <text:p text:style-name="al">Dat tijdens het TT Festival het multifunctionele karakter in de binnenstad, inclusief de omgeving van het NS station, leidt tot een scala aan activiteiten met een hoge intensiteit en dat dit dagelijks leidt tot grote aantallen bezoekers en reizigers;</text:p>
            <text:p text:style-name="al">Dat cameratoezicht technische ondersteuning biedt bij crowdmanagement en crowdcontrol;</text:p>
            <text:p text:style-name="al">Dat het cameratoezicht moet worden bezien in samenhang met diverse maatregelen in het kader van de handhaving van de openbare orde zoals de inzet van het glas verbod, het aanbrengen van calamiteitenverlichting, het treffen van toiletvoorzieningen, afspraken met ondernemers zoals over het deurbeleid/portiers, gespreide afvoer van bezoekers en in samenhang met het door politie en gemeente geïntensiveerde toezicht;</text:p>
            <text:p text:style-name="al">Dat in overleg met de politie de hierna genoemde locaties zijn bepaald waar het in het belang van de handhaving van de openbare orde noodzakelijk is om cameratoezicht in te stellen;</text:p>
            <text:p text:style-name="al">Dat cameratoezicht ondersteuning biedt bij het voorkomen van overlast en van incidenten bij evenementen;</text:p>
            <text:p text:style-name="al">Dat het cameratoezicht op deze locaties voldoet aan de eisen die artikel 151c van de Gemeentewet stelt aan het instellen van cameratoezicht (zoals kenbaarheid van cameratoezicht)</text:p>
            <text:p text:style-name="al">Dat het cameratoezicht op deze locaties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p text:style-name="al">Dat de duur van de aanwijzing en de omvang van de gebieden proportioneel zijn in relatie tot de hiervoor beschreven doelen;</text:p>
            <text:p text:style-name="al">Dat de lokale driehoek van Assen is geraadpleegd;</text:p>
            <text:p text:style-name="al">gelet op:</text:p>
            <text:p text:style-name="al">artikel 151c van de Gemeentewet;</text:p>
            <text:p text:style-name="al">artikel 2:77 van de Algemene plaatselijke verordening Assen;</text:p>
            <text:p text:style-name="al">de Wet politiegegevens (Wpg);</text:p>
            <text:p text:style-name="al">het besluit ‘Wijziging Algemene Plaatselijke Verordening gemeente Assen’ van de gemeenteraad d.d. 22 september 2016;</text:p>
            <text:p text:style-name="al">
            <text:span text:style-name="nadrukvet">BESLUIT:</text:span>
          </text:p>
            <text:p text:style-name="al"/>
            <text:list text:style-name="id1-3-2-1-1-23">
              <text:list-item text:style-override="id1-3-2-1-1-23-1">
                <text:number>1.</text:number>
                <text:p text:style-name="al">Ten behoeve van het houden van toezicht op      openbare plaatsen over te gaan tot plaatsing van camera’s in de binnenstad      van Assen (inclusief stationsgebied) conform de bij dit besluit behorende      gebiedstekening A.</text:p>
              </text:list-item>
              <text:list-item text:style-override="id1-3-2-1-1-23-2">
                <text:number>2.</text:number>
                <text:p text:style-name="al">De plaatsing van de onder 1 bedoelde camera’s      te effectueren per 26 juni 2019 en te laten voortduren tot en met 30 juni      2019.</text:p>
              </text:list-item>
            </text:list>
            <text:p text:style-name="al"> </text:p>
            <text:p text:style-name="al">Assen, 5 februari 2019</text:p>
            <text:p text:style-name="al">de burgemeester voornoemd,</text:p>
            <text:p text:style-name="al">M.L.J. Out</text:p>
            <text:p text:style-name="al">   </text:p>
            <text:p text:style-name="al">Bezwaar</text:p>
            <text:p text:style-name="al">Tegen dit besluit kan een belanghebbende binnen zes weken na bekendmaking bezwaar maken bij de burgemeester van Assen.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03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binnenstad Assen TT Festi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42038</meta:user-defined>
    <meta:user-defined meta:name="OVERHEIDop.GmbID/DC.identifier">gmb-2019-42038</meta:user-defined>
    <meta:user-defined meta:name="OVERHEID.TaxonomieBeleidsagenda/OVERHEID.category">Openbare orde en veiligheid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3-16</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21699_1</meta:user-defined>
    <meta:user-defined meta:name="OVERHEIDop.externeBijlage">Kaart|exb-2019-9690</meta:user-defined>
    <meta:user-defined meta:name="OVERHEIDop.versieInformatie"/>
  </office:meta>
</office:document-meta>
</file>