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koetweg 1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Meerkoetweg 14 te Asten     <text:span text:style-name="nadrukvet">19 februari 2019</text:span></text:p>
            <text:p text:style-name="common-al">het oprichten van een hal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03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3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3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koetweg 14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036</meta:user-defined>
    <meta:user-defined meta:name="OVERHEIDop.GmbID/DC.identifier">gmb-2019-42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V 14</meta:user-defined>
    <meta:user-defined meta:name="OVERHEIDop.woonplaats">Asten</meta:user-defined>
    <meta:user-defined meta:name="OVERHEIDop.straatnaam">Meerkoet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6521 376514</meta:user-defined>
    <meta:user-defined meta:name="OVERHEIDop.versieInformatie"/>
  </office:meta>
</office:document-meta>
</file>