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bijgebouw aan de Kerkweg 19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Kerkweg 199      </text:p>
                <text:p text:style-name="al">Omschrijving      : bouwen van een bijgebouw      </text:p>
                <text:p text:style-name="al">Zaaknummer     : ZO/2019/4283      </text:p>
                <text:p text:style-name="al">Bekendmakingsdatum: 14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03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3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3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bijgebouw aan de Kerkweg 19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033</meta:user-defined>
    <meta:user-defined meta:name="OVERHEIDop.GmbID/DC.identifier">gmb-2019-42033</meta:user-defined>
    <meta:user-defined meta:name="OVERHEID.TaxonomieBeleidsagenda/OVERHEID.category">Huisvesting | Organisatie en beleid</meta:user-defined>
    <meta:user-defined meta:name="OVERHEIDop.referentienummer">ZO/2019/4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KJ 199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725 503130</meta:user-defined>
    <meta:user-defined meta:name="OVERHEIDop.versieInformatie"/>
  </office:meta>
</office:document-meta>
</file>