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gevel en overige veranderingen, Oostwaarts 70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Oostwaarts 70, 2711 BB Zoetermeer, wijzigen van de gevel en overige veranderingen, WB20190081 (ontvangen d.d. 14 februar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3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overige veranderingen, Oostwaarts 70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31</meta:user-defined>
    <meta:user-defined meta:name="OVERHEIDop.GmbID/DC.identifier">gmb-2019-42031</meta:user-defined>
    <meta:user-defined meta:name="OVERHEID.TaxonomieBeleidsagenda/OVERHEID.category">Ruimte en infrastructuur | Organisatie en beleid</meta:user-defined>
    <meta:user-defined meta:name="OVERHEIDop.referentienummer">WB2019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70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93 453039</meta:user-defined>
    <meta:user-defined meta:name="OVERHEIDop.versieInformatie"/>
  </office:meta>
</office:document-meta>
</file>