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zeven 1-daagse evenementen, Oosterheemplein (gedeeltelijk) en Westerschelde (gedeeltelij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(gedeeltelijk) en Westerschelde (gedeeltelijk), handelen in strijd met regels ruimtelijke ordening voor het organiseren van zeven 1-daagse evenementen, WB20190082 (ontvangen d.d. 1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zeven 1-daagse evenementen, Oosterheemplein (gedeeltelijk) en Westerschelde (gedeeltelijk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29</meta:user-defined>
    <meta:user-defined meta:name="OVERHEIDop.GmbID/DC.identifier">gmb-2019-42029</meta:user-defined>
    <meta:user-defined meta:name="OVERHEID.TaxonomieBeleidsagenda/OVERHEID.category">Ruimte en infrastructuur | Organisatie en beleid</meta:user-defined>
    <meta:user-defined meta:name="OVERHEIDop.referentienummer">WB201900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C 210</meta:user-defined>
    <meta:user-defined meta:name="OVERHEIDop.woonplaats">Zoetermeer</meta:user-defined>
    <meta:user-defined meta:name="OVERHEIDop.straatnaam">Oosterheemplein</meta:user-defined>
    <meta:user-defined meta:name="OVERHEID.PostcodeHuisnummer/OVERHEIDop.postcodeHuisnummer">2721NM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4 452778</meta:user-defined>
    <meta:user-defined meta:name="OVERHEID.EPSG28992/DC.spatial">96886 452835</meta:user-defined>
    <meta:user-defined meta:name="OVERHEIDop.versieInformatie"/>
  </office:meta>
</office:document-meta>
</file>