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schaftkeet, wc, opslagcontainers en een hekomheining, Middelwaard,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waard, parkeerplaats, Zoetermeer, gebruik openbare ruimte voor het plaatsen van een schaftkeet, wc, opslagcontainers en een hekomheining, WB20190070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2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schaftkeet, wc, opslagcontainers en een hekomheining, Middelwaard, parkeer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24</meta:user-defined>
    <meta:user-defined meta:name="OVERHEIDop.GmbID/DC.identifier">gmb-2019-42024</meta:user-defined>
    <meta:user-defined meta:name="OVERHEID.TaxonomieBeleidsagenda/OVERHEID.category">Ruimte en infrastructuur | Organisatie en beleid</meta:user-defined>
    <meta:user-defined meta:name="OVERHEIDop.referentienummer">WB2019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37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27 452337</meta:user-defined>
    <meta:user-defined meta:name="OVERHEIDop.versieInformatie"/>
  </office:meta>
</office:document-meta>
</file>