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sen - Aanwijsbesluit gebiedsaanwijzing verkoopverbod glas en blik TT-festival 2019</text:p>
      <text:section text:name="regeling_id1-3-2" text:style-name="regeling">
        <text:section text:name="aanhef_id1-3-2-1" text:style-name="aanhef">
          <text:section text:name="preambule_id1-3-2-1-1" text:style-name="preambule">
            <text:p text:style-name="al">DE BURGEMEESTER VAN ASSEN</text:p>
            <text:p text:style-name="al">Gelet op artikel 2:30:3 van de Algemene Plaatselijke Verordening gemeente Assen;</text:p>
            <text:p text:style-name="al">OVERWEGENDE: </text:p>
            <text:p text:style-name="al">dat hij ingevolge artikel 2:30:3 van de Algemene Plaatselijke Verordening gemeente Assen, gebieden kan aanwijzen waar het gedurende een door hem te bepalen periode het een leidinggevende van een openbare inrichting en degene die een winkelbedrijf of slijtersbedrijf uitoefent verboden is dranken in door hem aangewezen verpakkingen, en/of drinkgerei van glas te verstrekken. De burgemeester wijst het gebied, de verpakkingen en drinkgerei en alsmede de periode aan in het belang van de openbare orde en/of veiligheid, gezondheid of bescherming van het woon- of leefmilieu;</text:p>
            <text:p text:style-name="al">dat het voorhanden hebben van glazen drinkgerei en blik tijdens druk bezochte evenementen zoals het TT-festival kan leiden tot ongewenste, gevaarlijke situaties;</text:p>
            <text:p text:style-name="al">dat het daarom gewenst is de verkoop van glazen drinkgerei en blik te verbieden in het gebied waar het evenement wordt gehouden in het belang van de openbare orde en veiligheid, gezondheid en/of bescherming van het woon- en leefklimaat; </text:p>
          </text:section>
        </text:section>
        <text:section text:name="regeling-tekst_id1-3-2-2" text:style-name="regeling-tekst">
          <text:section text:name="artikel_id1-3-2-2-1" text:style-name="artikel">
            <text:p text:style-name="artikel_kop_titel"><text:span text:style-name="artikel_kop_label">BESLUIT:</text:span> </text:p>
            <text:p text:style-name="al">Dat het een ieder die een openbare inrichting, winkelbedrijf of slijtersbedrijf uitoefent, verboden is om dranken te verstrekken in glas of blik;</text:p>
            <text:p text:style-name="al">Dit verbod geldt vanaf woensdag 26 juni 2019 tot en met maandag 1 juli 2019 tussen 19:30 uur en 08.00 uur voor het gebied dat omsloten wordt door Het Kanaal, Industrieweg, Rolderstraat, Javastraat, Oostersingel, Zuidersingel, Collardslaan, Weiersstraat, zoals aangegeven op bijgevoegde kaart. </text:p>
          </text:section>
          <text:section text:name="artikel_id1-3-2-2-2" text:style-name="artikel">
            <text:p text:style-name="artikel_kop_titel"><text:span text:style-name="artikel_kop_label">Toelichting:</text:span> </text:p>
            <text:p text:style-name="al">Tijdens het TT evenement zullen duizenden mensen aanwezig zijn in de binnenstad van Assen. In de binnenstad worden (al dan niet alcoholhoudende) dranken genuttigd, in horeca-inrichtingen, bijbehorende terrassen en op straat. In het belang van de openbare orde, veiligheid, gezondheid en de bescherming van het woon- en leefklimaat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 </text:p>
            <text:p text:style-name="al"/>
            <text:p text:style-name="al">
            <text:span text:style-name="nadrukvet"/>
          </text:p>
          </text:section>
          <text:section text:name="artikel_id1-3-2-2-3" text:style-name="artikel">
            <text:p text:style-name="artikel_kop_titel"><text:span text:style-name="artikel_kop_label">Bekendmaking en Inwerkingtreding</text:span> </text:p>
            <text:p text:style-name="al">Dit besluit wordt bekendgemaakt in het elektronisch gemeenteblad en treedt in werking op de eerste dag na die van de bekendmaking.</text:p>
          </text:section>
          <text:section text:name="artikel_id1-3-2-2-4" text:style-name="artikel">
            <text:p text:style-name="artikel_kop_titel"><text:span text:style-name="artikel_kop_label"/> <text:span text:style-name="artikel_kop_nr"/> Bezwaar</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 </text:p>
          </text:section>
        </text:section>
        <text:section text:name="regeling-sluiting_id1-3-2-3" text:style-name="regeling-sluiting">
          <text:section text:name="ondertekening_id1-3-2-3-1">
            <text:p><text:span text:style-name="functie">Aldus vastgesteld door de burgemeester op d.d. 5 februari 2019</text:span></text:p>
            <text:p><text:span text:style-name="functie"/></text:p>
            <text:p><text:span text:style-name="functie"/></text:p>
            <text:p><text:span text:style-name="functie"/></text:p>
            <text:p><text:span text:style-name="functie">M.L.J. Out,</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ssen - Aanwijsbesluit gebiedsaanwijzing verkoopverbod glas en blik TT-festiv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42023</meta:user-defined>
    <meta:user-defined meta:name="OVERHEIDop.GmbID/DC.identifier">gmb-2019-42023</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21696_1</meta:user-defined>
    <meta:user-defined meta:name="OVERHEIDop.externeBijlage">Kaart|exb-2019-9686</meta:user-defined>
    <meta:user-defined meta:name="OVERHEIDop.versieInformatie"/>
  </office:meta>
</office:document-meta>
</file>