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glasverbod TT Festival 2019</text:p>
      <text:section text:name="regeling_id1-3-2" text:style-name="regeling">
        <text:section text:name="aanhef_id1-3-2-1" text:style-name="aanhef">
          <text:section text:name="preambule_id1-3-2-1-1" text:style-name="preambule">
            <text:p text:style-name="al">DE BURGEMEESTER VAN ASSEN,</text:p>
            <text:p text:style-name="al">OVERWEGENDE</text:p>
            <text:p text:style-name="al">dat hij ingevolge artikel 2:30:2 van de Algemene Plaatselijke Verordening gemeente Assen, gebieden kan aanwijzen waar het gedurende een door hem te bepalen periode een ieder verboden is drinkgerei van glas of glazen verpakkingen, kennelijk bestemd voor het bewaren van dranken, op een openbare plaats binnen een aangewezen gebied bij zich te hebben of met zich mee te voeren;</text:p>
            <text:p text:style-name="al">dat de horeca tijdens dit evenement een belangrijke plaats inneemt;</text:p>
            <text:p text:style-name="al">dat het gebruik van glazen drinkgerei en glazen verpakkingen kan leiden tot ongewenste, gevaarlijke situaties;</text:p>
            <text:p text:style-name="al">dat het daarom gewenst is het gebruik van glazen drinkgerei en glazen verpakkingen te verbieden in het gebied waar het evenement wordt gehouden in het belang van de openbare orde en veiligheid;</text:p>
            <text:p text:style-name="al">Gelet op artikel 2:30:2 van de Algemene Plaatselijke Verordening gemeente Assen;</text:p>
          </text:section>
        </text:section>
        <text:section text:name="regeling-tekst_id1-3-2-2" text:style-name="regeling-tekst">
          <text:section text:name="artikel_id1-3-2-2-1" text:style-name="artikel">
            <text:p text:style-name="artikel_kop_titel"><text:span text:style-name="artikel_kop_label">BESLUIT</text:span> </text:p>
            <text:p text:style-name="al">Dat het een ieder verboden is drinkgerei van glas of glazen verpakkingen, kennelijk bestemd voor het bewaren dranken, bij zich te hebben of met zich mee te voeren vanaf woensdag 26 juni 2019 tot en met maandag 1 juli 2019 tussen 19:30 uur en 08.00 uur voor het gebied dat omsloten wordt door Het Kanaal, Industrieweg, Rolderstraat, Javastraat, Oostersingel, Zuidersingel, Collardslaan, Weiersstraat, zoals aangegeven op bijgevoegde kaart.</text:p>
          </text:section>
          <text:section text:name="artikel_id1-3-2-2-2" text:style-name="artikel">
            <text:p text:style-name="artikel_kop_titel"><text:span text:style-name="artikel_kop_label">Toelichting</text:span> </text:p>
            <text:p text:style-name="al">Tijdens het TT evenement zullen duizenden mensen aanwezig zijn in de binnenstad van Assen. In de binnenstad worden (al dan niet alcoholhoudende) dranken genuttigd, in horeca-inrichtingen, bijbehorende terrassen en op straat. In het belang van de openbare orde en veiligheid is het noodzakelijke een glasverbod te laten gelden. De duur en de gebiedsomvang zijn zo beperkt als in het belang van de openbare orde en veiligheid noodzakelijk is. Het belang van de openbare orde en veiligheid is afgewogen tegen de belangen van hen die door toepassing van deze regelgeving worden getroffen.</text:p>
            <text:p text:style-name="al">Dit besluit wordt bekendgemaakt in het elektronisch gemeenteblad en treedt in werking op de eerste dag na die van de bekendmaking.</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ection>
        </text:section>
        <text:section text:name="regeling-sluiting_id1-3-2-3" text:style-name="regeling-sluiting">
          <text:section text:name="ondertekening_id1-3-2-3-1">
            <text:p><text:span text:style-name="functie">Aldus vastgesteld door de burgemeester op 5 februari 2019</text:span></text:p>
            <text:p><text:span text:style-name="functie"/></text:p>
            <text:p><text:span text:style-name="functie">M.L.J. Ou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glasverbod TT 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42019</meta:user-defined>
    <meta:user-defined meta:name="OVERHEIDop.GmbID/DC.identifier">gmb-2019-42019</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21695_1</meta:user-defined>
    <meta:user-defined meta:name="OVERHEIDop.externeBijlage">Kaart|exb-2019-9684</meta:user-defined>
    <meta:user-defined meta:name="OVERHEIDop.versieInformatie"/>
  </office:meta>
</office:document-meta>
</file>