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andhavingsbeslui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Venray maken bekend dat zij op grond van artikel 125 van de Gemeentewet en artikel 5:21 van de Algemene wet bestuursrecht een last onder bestuursdwang hebben opgelegd (Registratienummer HDZ-1042-01):</text:p>
            <text:p text:style-name="common-al">
            <text:span text:style-name="nadrukcur">Voor: </text:span>het verwijderen en verwijderd houden van een container op poten, geplaatst op een parkeervak gelegen tussen de pandnummers 26/28 en 30 aan de Ambachtstraat te Venray. </text:p>
            <text:p text:style-name="common-al">De rechthebbende van deze container wordt in de gelegenheid gesteld om uiterlijk op 6 maart 2019 deze overtreding te beëindigen door deze te verwijderen en verwijderd te houden van voornoemd perceel.</text:p>
            <text:p text:style-name="common-al">Dit besluit ligt met ingang van 22 februari 2019 gedurende 6 weken inzage op het gemeentehuis Raadhuisstraat 1 te Venray. Na telefonische afspraak (0478-523 333) kan dit worden ingezien.</text:p>
            <text:p text:style-name="common-al">Bent u het met dit besluit niet eens en bent u belanghebbende bij dit besluit, dan kunt u hiertegen bezwaar maken met ingang van 22 februari 2019 gedurende een termijn van 6 we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text:p>
            <text:p text:style-name="common-al">Verder is van belang dat het maken van bezwaar de werking van het besluit niet schorst. Indien u bezwaar heeft gemaakt en een spoedeisend belang heeft bij het voorkomen van onomkeerbare gevolgen van het besluit, dan kunt u bij de Voorzieningenrechter van de rechtbank Limburg, Postbus 950, 6040 AZ Roermond, een verzoek om voorlopige voorziening indienen. Voor het in behandeling nemen van een verzoek om voorlopige voorziening is griffierecht verschuldigd. Nadere informatie hierover kunt u verkrijgen via de griffie van de rechtbank Limburg. U kunt ook digitaal een verzoek tot het treffen van een voorlopige voorziening indienen bij genoemde rechtbank via http://loket.rechtspraak.nl/bestuursrecht. </text:p>
            <text:p text:style-name="common-al"/>
            <text:p text:style-name="common-al">namens het college van Burgemeester en Wethouders van Venray,</text:p>
            <text:p text:style-name="common-al">teammanager Vergunningverlening, Toezicht en Handhaving,</text:p>
            <text:p text:style-name="common-al">Ingrid Starman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01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1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1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handhavings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015</meta:user-defined>
    <meta:user-defined meta:name="OVERHEIDop.GmbID/DC.identifier">gmb-2019-42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4CD 26</meta:user-defined>
    <meta:user-defined meta:name="OVERHEIDop.woonplaats">Venray</meta:user-defined>
    <meta:user-defined meta:name="OVERHEIDop.straatnaam">Ambacht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08 394870</meta:user-defined>
    <meta:user-defined meta:name="OVERHEIDop.versieInformatie"/>
  </office:meta>
</office:document-meta>
</file>