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een brug, Delftsewallen, nabij nummer 10, 2712 A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Delftsewallen, nabij nummer 10, 2712 AS Zoetermeer, vervangen van een brug KW11.015, WB20190066 (ontvangen d.d. 11 februar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006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00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00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brug, Delftsewallen, nabij nummer 10, 2712 A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006</meta:user-defined>
    <meta:user-defined meta:name="OVERHEIDop.GmbID/DC.identifier">gmb-2019-42006</meta:user-defined>
    <meta:user-defined meta:name="OVERHEID.TaxonomieBeleidsagenda/OVERHEID.category">Ruimte en infrastructuur | Organisatie en beleid</meta:user-defined>
    <meta:user-defined meta:name="OVERHEIDop.referentienummer">WB201900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S 10</meta:user-defined>
    <meta:user-defined meta:name="OVERHEIDop.woonplaats">Zoetermeer</meta:user-defined>
    <meta:user-defined meta:name="OVERHEIDop.straatnaam">Delftsewalle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73 452321</meta:user-defined>
    <meta:user-defined meta:name="OVERHEIDop.versieInformatie"/>
  </office:meta>
</office:document-meta>
</file>