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53, 1251 NB, het plaatsen van een toegangspoort, ingekomen 8 februari      2019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9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5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96</meta:user-defined>
    <meta:user-defined meta:name="OVERHEIDop.GmbID/DC.identifier">gmb-2019-41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