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n kappen Ir. Krijgerstraat in Velsen-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Ir. Krijgstraat in Velsen-Noord worden bomen gekapt. Het gaat om zeven lijsterbessen. De bomen worden gekapt vanwege de renovatie van het plantsoen. Dit plantseizoen nog wordt het plantsoen weer herbeplant met bomen en heester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98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8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8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n kappen Ir. Krijgerstraat in Velsen-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83</meta:user-defined>
    <meta:user-defined meta:name="OVERHEIDop.GmbID/DC.identifier">gmb-2019-419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XS 19</meta:user-defined>
    <meta:user-defined meta:name="OVERHEIDop.woonplaats">Velsen-Noord</meta:user-defined>
    <meta:user-defined meta:name="OVERHEIDop.straatnaam">Ir. Krijger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495 498597</meta:user-defined>
    <meta:user-defined meta:name="OVERHEIDop.versieInformatie"/>
  </office:meta>
</office:document-meta>
</file>