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59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59, 1251 LC, het plaatsen van een zwemvijver in het achtererf      bij de woning, ingekomen 11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8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59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81</meta:user-defined>
    <meta:user-defined meta:name="OVERHEIDop.GmbID/DC.identifier">gmb-2019-4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C 59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17 473754</meta:user-defined>
    <meta:user-defined meta:name="OVERHEIDop.versieInformatie"/>
  </office:meta>
</office:document-meta>
</file>