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uitvoeren van sloopwerkzaamheden ten behoeve van onderhoudswerkzaamheden, Karekietstraat 2, 4, 6, 8,10, 12, 14, 16, 20, 22, 24 en 26, De Savornin Lohmanstraat 14, 16, 18, 20 en 22 en de Piersonstraat 20, 22, 24 en 26 te Brummen</text:p>
      <text:section text:name="zakelijke-mededeling_id1-3-2" text:style-name="zakelijke-mededeling">
        <text:section text:name="zakelijke-mededeling-tekst_id1-3-2-1" text:style-name="zakelijke-mededeling-tekst">
          <text:section text:name="tekst_id1-3-2-1-1" text:style-name="tekst">
            <text:p text:style-name="common-al">Er is op 4 januari 2019  een sloopmelding ingediend voor:</text:p>
            <text:p text:style-name="common-al">Status: melding</text:p>
            <text:p text:style-name="common-al">Locatie: Karekietstraat 2, 4, 6, 8,10, 12, 14, 16, 20, 22, 24 en 26, De Savornin Lohmanstraat 14, 16, 18, 20 en 22 en de Piersonstraat 20, 22, 24 en 26 te Brummen</text:p>
            <text:p text:style-name="common-al">Voor: uitvoeren van sloopwerkzaamheden ten behoeve van onderhoudswerkzaamheden</text:p>
            <text:p text:style-name="common-al">Zaakdossier: DOS-2019-002601</text:p>
            <text:p text:style-name="common-al">
            <text:span text:style-name="nadrukvet">Inzien melding</text:span>
          </text:p>
            <text:p text:style-name="common-al">De melding en de bijbehorende stukken kunnen op afspraak worden ingezien in het gemeentehuis van Brummen. Zie voor het maken van een afspraak www.brummen.nl.</text:p>
            <text:p text:style-name="common-al">
            <text:span text:style-name="nadrukvet">Inlichtingen</text:span>
          </text:p>
            <text:p text:style-name="common-al">Voor inlichtingen kunt u terecht bij de Omgevingsdienst Veluwe IJssel. Neem daarvoor contact op met het team Vergunningen, bereikbaar (via (055) 580 1705 of info@ovij.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9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uitvoeren van sloopwerkzaamheden ten behoeve van onderhoudswerkzaamheden, Karekietstraat 2, 4, 6, 8,10, 12, 14, 16, 20, 22, 24 en 26, De Savornin Lohmanstraat 14, 16, 18, 20 en 22 en de Piersonstraat 20, 22, 24 en 26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980</meta:user-defined>
    <meta:user-defined meta:name="OVERHEIDop.GmbID/DC.identifier">gmb-2019-4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T 10</meta:user-defined>
    <meta:user-defined meta:name="OVERHEIDop.woonplaats">Brummen</meta:user-defined>
    <meta:user-defined meta:name="OVERHEIDop.straatnaam">Karekietstraat</meta:user-defined>
    <meta:user-defined meta:name="OVERHEID.PostcodeHuisnummer/OVERHEIDop.postcodeHuisnummer">6971DR 16</meta:user-defined>
    <meta:user-defined meta:name="OVERHEIDop.straatnaam">De Savornin Lohmanstraat</meta:user-defined>
    <meta:user-defined meta:name="OVERHEID.PostcodeHuisnummer/OVERHEIDop.postcodeHuisnummer">6971DS 24</meta:user-defined>
    <meta:user-defined meta:name="OVERHEIDop.straatnaam">Pierso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61 456193</meta:user-defined>
    <meta:user-defined meta:name="OVERHEID.EPSG28992/DC.spatial">207729 456656</meta:user-defined>
    <meta:user-defined meta:name="OVERHEID.EPSG28992/DC.spatial">207755 456686</meta:user-defined>
    <meta:user-defined meta:name="OVERHEIDop.versieInformatie"/>
  </office:meta>
</office:document-meta>
</file>