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hoorstraat 4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7 december 2018 een melding Activiteitenbesluit milieubeheer is ontvangen voor het oprichten van een dierenzaak. De locatie betreft<text:span text:style-name="nadrukvet"> Choorstraat 49, 2611 JE te Delft </text:span>(zaaknummer 005408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Choorstraat 4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98</meta:user-defined>
    <meta:user-defined meta:name="OVERHEIDop.GmbID/DC.identifier">gmb-2019-4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JE 49</meta:user-defined>
    <meta:user-defined meta:name="OVERHEIDop.woonplaats">Delft</meta:user-defined>
    <meta:user-defined meta:name="OVERHEIDop.straatnaam">Choo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88 447707</meta:user-defined>
    <meta:user-defined meta:name="OVERHEIDop.versieInformatie"/>
  </office:meta>
</office:document-meta>
</file>